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face style:name="Calibri1" svg:font-family="Calibri" style:font-family-generic="roman"/>
    <style:font-face style:name="Courier New" svg:font-family="'Courier New'" style:font-family-generic="roman"/>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Text_20_body">
      <style:paragraph-properties fo:line-height="5%" fo:text-align="start" style:justify-single-word="false"/>
    </style:style>
    <style:style style:name="P2" style:family="paragraph" style:parent-style-name="Text_20_body">
      <style:paragraph-properties fo:text-align="start" style:justify-single-word="false"/>
      <style:text-properties style:font-name="Calibri2" fo:font-size="10.5pt" fo:language="es" fo:country="ES" style:font-size-asian="10.5pt" style:font-size-complex="10.5pt"/>
    </style:style>
    <style:style style:name="P3" style:family="paragraph" style:parent-style-name="Text_20_body">
      <style:text-properties style:font-name="Calibri2" fo:font-size="10.5pt" fo:letter-spacing="0.021cm" fo:font-style="normal" style:font-size-asian="10.5pt" style:font-style-asian="normal" style:font-size-complex="10.5pt" style:font-style-complex="normal" style:text-scale="95%"/>
    </style:style>
    <style:style style:name="P4" style:family="paragraph" style:parent-style-name="Standard">
      <style:paragraph-properties fo:margin-left="6.075cm" fo:margin-right="0cm" fo:margin-top="0cm" fo:margin-bottom="0cm" style:contextual-spacing="false" fo:text-align="start" style:justify-single-word="false" fo:text-indent="0cm" style:auto-text-indent="false"/>
      <style:text-properties style:font-name="Calibri2" fo:font-size="10.5pt" fo:language="es" fo:country="ES" fo:font-weight="bold" style:font-size-asian="10.5pt" style:font-weight-asian="bold" style:font-size-complex="10.5pt" style:text-scale="105%"/>
    </style:style>
    <style:style style:name="P5" style:family="paragraph" style:parent-style-name="Standard">
      <style:paragraph-properties fo:margin-left="2.203cm" fo:margin-right="0cm" fo:margin-top="0cm" fo:margin-bottom="0cm" style:contextual-spacing="false" fo:text-align="start" style:justify-single-word="false" fo:text-indent="0cm" style:auto-text-indent="false"/>
      <style:text-properties style:font-name="Calibri2" fo:font-size="10.5pt" fo:language="es" fo:country="ES" fo:font-weight="bold" style:font-size-asian="10.5pt" style:font-weight-asian="bold" style:font-size-complex="10.5pt" style:text-scale="105%"/>
    </style:style>
    <style:style style:name="P6" style:family="paragraph" style:parent-style-name="Standard">
      <style:paragraph-properties fo:margin-left="2.203cm" fo:margin-right="0cm" fo:margin-top="0cm" fo:margin-bottom="0cm" style:contextual-spacing="false" fo:text-align="start" style:justify-single-word="false" fo:text-indent="0cm" style:auto-text-indent="false"/>
      <style:text-properties style:font-name="Calibri2" fo:font-size="11pt" fo:language="es" fo:country="ES" fo:font-weight="bold" style:font-size-asian="11pt" style:font-weight-asian="bold" style:font-size-complex="11pt" style:text-scale="105%"/>
    </style:style>
    <style:style style:name="P7" style:family="paragraph" style:parent-style-name="Standard">
      <style:paragraph-properties fo:margin-left="2.203cm" fo:margin-right="0cm" fo:margin-top="0cm" fo:margin-bottom="0cm" style:contextual-spacing="false" fo:text-align="start" style:justify-single-word="false" fo:text-indent="0cm" style:auto-text-indent="false"/>
      <style:text-properties style:font-name="Calibri2" fo:font-size="11pt" fo:language="es" fo:country="ES" fo:font-weight="bold" style:font-size-asian="11pt" style:font-weight-asian="bold" style:font-size-complex="11pt" style:text-scale="110%"/>
    </style:style>
    <style:style style:name="P8" style:family="paragraph" style:parent-style-name="Standard">
      <style:paragraph-properties fo:margin-left="2.201cm" fo:margin-right="0cm" fo:margin-top="0cm" fo:margin-bottom="0cm" style:contextual-spacing="false" fo:text-align="start" style:justify-single-word="false" fo:text-indent="0cm" style:auto-text-indent="false"/>
      <style:text-properties style:font-name="Calibri2" fo:font-size="10.5pt" fo:language="es" fo:country="ES" fo:font-weight="bold" style:font-size-asian="10.5pt" style:font-weight-asian="bold" style:font-size-complex="10.5pt" style:text-scale="105%"/>
    </style:style>
    <style:style style:name="P9" style:family="paragraph" style:parent-style-name="Standard">
      <style:paragraph-properties fo:margin-left="2.201cm" fo:margin-right="0cm" fo:margin-top="0cm" fo:margin-bottom="0cm" style:contextual-spacing="false" fo:text-align="start" style:justify-single-word="false" fo:text-indent="0cm" style:auto-text-indent="false"/>
      <style:text-properties style:font-name="Calibri2" fo:font-size="10.5pt" fo:language="es" fo:country="ES" fo:font-weight="bold" style:font-size-asian="10.5pt" style:font-weight-asian="bold" style:font-size-complex="10.5pt" style:text-scale="110%"/>
    </style:style>
    <style:style style:name="P10" style:family="paragraph" style:parent-style-name="Standard">
      <style:paragraph-properties fo:margin-left="2.201cm" fo:margin-right="0cm" fo:margin-top="0cm" fo:margin-bottom="0cm" style:contextual-spacing="false" fo:text-align="start" style:justify-single-word="false" fo:text-indent="0cm" style:auto-text-indent="false"/>
      <style:text-properties style:font-name="Calibri2" fo:font-size="11pt" fo:language="es" fo:country="ES" fo:font-weight="bold" style:font-size-asian="11pt" style:font-weight-asian="bold" style:font-size-complex="11pt" style:text-scale="105%"/>
    </style:style>
    <style:style style:name="P11" style:family="paragraph" style:parent-style-name="Standard">
      <style:paragraph-properties fo:margin-left="2.201cm" fo:margin-right="0cm" fo:margin-top="0.076cm" fo:margin-bottom="0cm" style:contextual-spacing="false" fo:text-align="start" style:justify-single-word="false" fo:text-indent="0cm" style:auto-text-indent="false"/>
      <style:text-properties style:font-name="Calibri2" fo:font-size="10.5pt" fo:language="es" fo:country="ES" style:font-size-asian="10.5pt" style:font-size-complex="10.5pt"/>
    </style:style>
    <style:style style:name="P12" style:family="paragraph" style:parent-style-name="Standard">
      <style:paragraph-properties fo:margin-left="2.2cm" fo:margin-right="0cm" fo:margin-top="0cm" fo:margin-bottom="0cm" style:contextual-spacing="false" fo:text-align="start" style:justify-single-word="false" fo:text-indent="0cm" style:auto-text-indent="false"/>
      <style:text-properties style:font-name="Calibri2" fo:font-size="10.5pt" fo:language="es" fo:country="ES" fo:font-weight="bold" style:font-size-asian="10.5pt" style:font-weight-asian="bold" style:font-size-complex="10.5pt" style:text-scale="105%"/>
    </style:style>
    <style:style style:name="P13" style:family="paragraph" style:parent-style-name="Standard">
      <style:paragraph-properties fo:margin-left="2.2cm" fo:margin-right="0cm" fo:margin-top="0cm" fo:margin-bottom="0cm" style:contextual-spacing="false" fo:text-align="start" style:justify-single-word="false" fo:text-indent="0cm" style:auto-text-indent="false"/>
      <style:text-properties style:font-name="Calibri2" fo:font-size="10.5pt" fo:language="es" fo:country="ES" fo:font-weight="bold" style:font-size-asian="10.5pt" style:font-weight-asian="bold" style:font-size-complex="10.5pt" style:text-scale="110%"/>
    </style:style>
    <style:style style:name="P14" style:family="paragraph" style:parent-style-name="Standard">
      <style:paragraph-properties fo:margin-left="2.198cm" fo:margin-right="0cm" fo:margin-top="0cm" fo:margin-bottom="0cm" style:contextual-spacing="false" fo:text-align="start" style:justify-single-word="false" fo:text-indent="0cm" style:auto-text-indent="false"/>
      <style:text-properties style:font-name="Calibri2" fo:font-size="10.5pt" fo:language="es" fo:country="ES" fo:font-weight="bold" style:font-size-asian="10.5pt" style:font-weight-asian="bold" style:font-size-complex="10.5pt" style:text-scale="110%"/>
    </style:style>
    <style:style style:name="P15" style:family="paragraph" style:parent-style-name="Text_20_body" style:master-page-name="">
      <style:paragraph-properties fo:margin-left="1.199cm" fo:margin-right="0cm" fo:text-align="justify" style:justify-single-word="false" fo:orphans="2" fo:widows="2" fo:text-indent="0cm" style:auto-text-indent="false" style:page-number="auto" style:writing-mode="lr-tb"/>
      <style:text-properties style:font-name="Calibri2" fo:font-size="10.5pt" fo:letter-spacing="normal" fo:language="es" fo:country="ES" style:font-size-asian="10.5pt" style:font-size-complex="10.5pt"/>
    </style:style>
    <style:style style:name="P16" style:family="paragraph" style:parent-style-name="Standard">
      <style:paragraph-properties fo:margin-left="1.201cm" fo:margin-right="1.189cm" fo:margin-top="0.007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17" style:family="paragraph" style:parent-style-name="Standard">
      <style:paragraph-properties fo:margin-left="1.199cm" fo:margin-right="1.191cm" fo:margin-top="0.002cm" fo:margin-bottom="0cm" style:contextual-spacing="false" fo:line-height="115%" fo:text-align="justify" style:justify-single-word="false" fo:text-indent="1.002cm" style:auto-text-indent="false"/>
      <style:text-properties style:font-name="Calibri2" fo:font-size="10.5pt" fo:language="es" fo:country="ES" style:font-size-asian="10.5pt" style:font-size-complex="10.5pt"/>
    </style:style>
    <style:style style:name="P18" style:family="paragraph" style:parent-style-name="Standard">
      <style:paragraph-properties fo:margin-left="1.199cm" fo:margin-right="1.191cm" fo:margin-top="0.005cm" fo:margin-bottom="0cm" style:contextual-spacing="false" fo:line-height="115%" fo:text-align="justify" style:justify-single-word="false" fo:text-indent="1.002cm" style:auto-text-indent="false"/>
      <style:text-properties style:font-name="Calibri2" fo:font-size="10.5pt" fo:language="es" fo:country="ES" style:font-size-asian="10.5pt" style:font-size-complex="10.5pt"/>
    </style:style>
    <style:style style:name="P19" style:family="paragraph" style:parent-style-name="Standard">
      <style:paragraph-properties fo:margin-left="1.199cm" fo:margin-right="1.191cm" fo:margin-top="0.007cm" fo:margin-bottom="0cm" style:contextual-spacing="false" fo:line-height="115%" fo:text-align="justify" style:justify-single-word="false" fo:text-indent="1.002cm" style:auto-text-indent="false"/>
      <style:text-properties style:font-name="Calibri2" fo:font-size="10.5pt" fo:language="es" fo:country="ES" officeooo:paragraph-rsid="00147a63" style:font-size-asian="10.5pt" style:font-size-complex="10.5pt"/>
    </style:style>
    <style:style style:name="P20" style:family="paragraph" style:parent-style-name="Standard">
      <style:paragraph-properties fo:margin-left="1.201cm" fo:margin-right="1.192cm" fo:margin-top="0.079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21" style:family="paragraph" style:parent-style-name="Standard">
      <style:paragraph-properties fo:margin-left="1.196cm" fo:margin-right="1.192cm" fo:margin-top="0.076cm" fo:margin-bottom="0cm" style:contextual-spacing="false" fo:line-height="115%" fo:text-align="justify" style:justify-single-word="false" fo:text-indent="1.004cm" style:auto-text-indent="false"/>
      <style:text-properties style:font-name="Calibri2" fo:font-size="10.5pt" fo:language="es" fo:country="ES" style:font-size-asian="10.5pt" style:font-size-complex="10.5pt"/>
    </style:style>
    <style:style style:name="P22" style:family="paragraph" style:parent-style-name="Standard">
      <style:paragraph-properties fo:margin-left="1.196cm" fo:margin-right="1.192cm" fo:margin-top="0.004cm" fo:margin-bottom="0cm" style:contextual-spacing="false" fo:line-height="115%" fo:text-align="justify" style:justify-single-word="false" fo:text-indent="1.004cm" style:auto-text-indent="false"/>
      <style:text-properties style:font-name="Calibri2" fo:font-size="10.5pt" fo:language="es" fo:country="ES" officeooo:paragraph-rsid="0013303c" style:font-size-asian="10.5pt" style:font-size-complex="10.5pt"/>
    </style:style>
    <style:style style:name="P23" style:family="paragraph" style:parent-style-name="Standard">
      <style:paragraph-properties fo:margin-left="1.196cm" fo:margin-right="1.192cm" fo:margin-top="0.004cm" fo:margin-bottom="0cm" style:contextual-spacing="false" fo:line-height="115%" fo:text-align="justify" style:justify-single-word="false" fo:text-indent="1.004cm" style:auto-text-indent="false"/>
      <style:text-properties style:font-name="Calibri2" fo:font-size="10.5pt" fo:language="es" fo:country="ES" fo:font-weight="bold" officeooo:paragraph-rsid="0013303c" style:font-size-asian="10.5pt" style:font-weight-asian="bold" style:font-size-complex="10.5pt" style:font-weight-complex="bold"/>
    </style:style>
    <style:style style:name="P24" style:family="paragraph" style:parent-style-name="Standard">
      <style:paragraph-properties fo:margin-left="1.198cm" fo:margin-right="1.192cm" fo:margin-top="0.079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25" style:family="paragraph" style:parent-style-name="Standard">
      <style:paragraph-properties fo:margin-left="1.203cm" fo:margin-right="1.189cm" fo:margin-top="0.002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26" style:family="paragraph" style:parent-style-name="Standard">
      <style:paragraph-properties fo:margin-left="1.201cm" fo:margin-right="1.191cm" fo:margin-top="0.005cm" fo:margin-bottom="0cm" style:contextual-spacing="false" fo:line-height="115%" fo:text-align="justify" style:justify-single-word="false" fo:text-indent="1.002cm" style:auto-text-indent="false"/>
      <style:text-properties style:font-name="Calibri2" fo:font-size="10.5pt" fo:language="es" fo:country="ES" style:font-size-asian="10.5pt" style:font-size-complex="10.5pt"/>
    </style:style>
    <style:style style:name="P27" style:family="paragraph" style:parent-style-name="Standard">
      <style:paragraph-properties fo:margin-left="1.198cm" fo:margin-right="1.194cm" fo:margin-top="0.002cm" fo:margin-bottom="0cm" style:contextual-spacing="false" fo:line-height="115%" fo:text-align="justify" style:justify-single-word="false" fo:text-indent="0.998cm" style:auto-text-indent="false"/>
      <style:text-properties style:font-name="Calibri2" fo:font-size="10.5pt" fo:language="es" fo:country="ES" style:font-size-asian="10.5pt" style:font-size-complex="10.5pt"/>
    </style:style>
    <style:style style:name="P28" style:family="paragraph" style:parent-style-name="Standard">
      <style:paragraph-properties fo:margin-left="1.199cm" fo:margin-right="1.192cm" fo:margin-top="0.002cm" fo:margin-bottom="0cm" style:contextual-spacing="false" fo:line-height="115%" fo:text-align="justify" style:justify-single-word="false" fo:text-indent="0.998cm" style:auto-text-indent="false"/>
      <style:text-properties style:font-name="Calibri2" fo:font-size="10.5pt" fo:language="es" fo:country="ES" style:font-size-asian="10.5pt" style:font-size-complex="10.5pt"/>
    </style:style>
    <style:style style:name="P29" style:family="paragraph" style:parent-style-name="Standard">
      <style:paragraph-properties fo:margin-left="1.201cm" fo:margin-right="1.194cm" fo:margin-top="0.004cm" fo:margin-bottom="0cm" style:contextual-spacing="false" fo:line-height="115%" fo:text-align="justify" style:justify-single-word="false" fo:text-indent="0.998cm" style:auto-text-indent="false"/>
      <style:text-properties style:font-name="Calibri2" fo:font-size="10.5pt" fo:language="es" fo:country="ES" style:font-size-asian="10.5pt" style:font-size-complex="10.5pt"/>
    </style:style>
    <style:style style:name="P30" style:family="paragraph" style:parent-style-name="Standard">
      <style:paragraph-properties fo:margin-left="1.201cm" fo:margin-right="1.191cm" fo:margin-top="0.097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31" style:family="paragraph" style:parent-style-name="Standard">
      <style:paragraph-properties fo:margin-left="1.201cm" fo:margin-right="1.191cm" fo:margin-top="0.004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32" style:family="paragraph" style:parent-style-name="Standard">
      <style:paragraph-properties fo:margin-left="1.199cm" fo:margin-right="1.192cm" fo:margin-top="0.004cm" fo:margin-bottom="0cm" style:contextual-spacing="false" fo:line-height="115%" fo:text-align="justify" style:justify-single-word="false" fo:text-indent="1.002cm" style:auto-text-indent="false"/>
      <style:text-properties style:font-name="Calibri2" fo:font-size="10.5pt" fo:language="es" fo:country="ES" style:font-size-asian="10.5pt" style:font-size-complex="10.5pt"/>
    </style:style>
    <style:style style:name="P33" style:family="paragraph" style:parent-style-name="Standard">
      <style:paragraph-properties fo:margin-left="1.199cm" fo:margin-right="1.194cm" fo:margin-top="0.002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34" style:family="paragraph" style:parent-style-name="Standard">
      <style:paragraph-properties fo:margin-left="1.199cm" fo:margin-right="1.189cm" fo:margin-top="0.002cm" fo:margin-bottom="0cm" style:contextual-spacing="false" fo:line-height="115%" fo:text-align="justify" style:justify-single-word="false" fo:text-indent="1.002cm" style:auto-text-indent="false"/>
      <style:text-properties style:font-name="Calibri2" fo:font-size="10.5pt" fo:language="es" fo:country="ES" style:font-size-asian="10.5pt" style:font-size-complex="10.5pt"/>
    </style:style>
    <style:style style:name="P35" style:family="paragraph" style:parent-style-name="Standard">
      <style:paragraph-properties fo:margin-left="1.198cm" fo:margin-right="1.194cm" fo:margin-top="0.079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36" style:family="paragraph" style:parent-style-name="Standard">
      <style:paragraph-properties fo:margin-left="1.198cm" fo:margin-right="1.192cm" fo:margin-top="0.076cm" fo:margin-bottom="0cm" style:contextual-spacing="false" fo:line-height="115%" fo:text-align="justify" style:justify-single-word="false" fo:text-indent="0.998cm" style:auto-text-indent="false"/>
      <style:text-properties style:font-name="Calibri2" fo:font-size="10.5pt" fo:language="es" fo:country="ES" style:font-size-asian="10.5pt" style:font-size-complex="10.5pt"/>
    </style:style>
    <style:style style:name="P37" style:family="paragraph" style:parent-style-name="Standard">
      <style:paragraph-properties fo:margin-left="1.199cm" fo:margin-right="1.194cm" fo:margin-top="0.078cm" fo:margin-bottom="0cm" style:contextual-spacing="false" fo:line-height="115%" fo:text-align="justify" style:justify-single-word="false" fo:text-indent="1.002cm" style:auto-text-indent="false"/>
      <style:text-properties style:font-name="Calibri2" fo:font-size="10.5pt" fo:language="es" fo:country="ES" style:font-size-asian="10.5pt" style:font-size-complex="10.5pt"/>
    </style:style>
    <style:style style:name="P38" style:family="paragraph" style:parent-style-name="Text_20_body">
      <style:paragraph-properties fo:margin-top="0.004cm" fo:margin-bottom="0cm" style:contextual-spacing="false" fo:text-align="start" style:justify-single-word="false"/>
      <style:text-properties style:font-name="Calibri2" fo:font-size="10.5pt" fo:language="es" fo:country="ES" style:font-size-asian="10.5pt" style:font-size-complex="10.5pt"/>
    </style:style>
    <style:style style:name="P39" style:family="paragraph" style:parent-style-name="Standard" style:master-page-name="">
      <style:paragraph-properties fo:margin-left="1.199cm" fo:margin-right="0cm" fo:margin-top="0.002cm" fo:margin-bottom="0cm" style:contextual-spacing="false" fo:line-height="115%" fo:text-align="justify" style:justify-single-word="false" fo:orphans="2" fo:widows="2" fo:text-indent="1cm" style:auto-text-indent="false" style:page-number="auto" style:writing-mode="lr-tb"/>
      <style:text-properties style:font-name="Calibri2" fo:font-size="10.5pt" fo:language="es" fo:country="ES" style:font-size-asian="10.5pt" style:font-size-complex="10.5pt"/>
    </style:style>
    <style:style style:name="P40" style:family="paragraph" style:parent-style-name="Standard" style:master-page-name="">
      <style:paragraph-properties fo:margin-left="1.199cm" fo:margin-right="0cm" fo:margin-top="0.072cm" fo:margin-bottom="0cm" style:contextual-spacing="false" fo:line-height="115%" fo:text-align="justify" style:justify-single-word="false" fo:orphans="2" fo:widows="2" fo:text-indent="1cm" style:auto-text-indent="false" style:page-number="auto" style:writing-mode="lr-tb"/>
      <style:text-properties style:font-name="Calibri2" fo:font-size="10.5pt" fo:language="es" fo:country="ES" style:font-size-asian="10.5pt" style:font-size-complex="10.5pt"/>
    </style:style>
    <style:style style:name="P41" style:family="paragraph" style:parent-style-name="Standard" style:master-page-name="">
      <style:paragraph-properties fo:margin-left="1.199cm" fo:margin-right="0cm" fo:margin-top="0.076cm" fo:margin-bottom="0cm" style:contextual-spacing="false" fo:line-height="115%" fo:text-align="justify" style:justify-single-word="false" fo:orphans="2" fo:widows="2" fo:text-indent="1cm" style:auto-text-indent="false" style:page-number="auto" style:writing-mode="lr-tb"/>
      <style:text-properties style:font-name="Calibri2" fo:font-size="10.5pt" fo:language="es" fo:country="ES" style:font-size-asian="10.5pt" style:font-size-complex="10.5pt"/>
    </style:style>
    <style:style style:name="P42" style:family="paragraph" style:parent-style-name="Standard" style:master-page-name="">
      <style:paragraph-properties fo:margin-left="1.199cm" fo:margin-right="0cm" fo:margin-top="0.004cm" fo:margin-bottom="0cm" style:contextual-spacing="false" fo:line-height="115%" fo:text-align="justify" style:justify-single-word="false" fo:orphans="2" fo:widows="2" fo:text-indent="1cm" style:auto-text-indent="false" style:page-number="auto" style:writing-mode="lr-tb"/>
      <style:text-properties style:font-name="Calibri2" fo:font-size="10.5pt" fo:language="es" fo:country="ES" style:font-size-asian="10.5pt" style:font-size-complex="10.5pt"/>
    </style:style>
    <style:style style:name="P43" style:family="paragraph" style:parent-style-name="Text_20_body">
      <style:paragraph-properties fo:margin-top="0.019cm" fo:margin-bottom="0cm" style:contextual-spacing="false" fo:text-align="start" style:justify-single-word="false"/>
      <style:text-properties style:font-name="Calibri2" fo:font-size="10.5pt" fo:language="es" fo:country="ES" fo:font-weight="bold" style:font-size-asian="10.5pt" style:font-weight-asian="bold" style:font-size-complex="10.5pt"/>
    </style:style>
    <style:style style:name="P44" style:family="paragraph" style:parent-style-name="Text_20_body">
      <style:paragraph-properties fo:margin-top="0.019cm" fo:margin-bottom="0cm" style:contextual-spacing="false" fo:text-align="start" style:justify-single-word="false"/>
      <style:text-properties style:font-name="Calibri2" fo:font-size="10.5pt" fo:language="es" fo:country="ES" style:font-size-asian="10.5pt" style:font-size-complex="10.5pt"/>
    </style:style>
    <style:style style:name="P45" style:family="paragraph" style:parent-style-name="Text_20_body">
      <style:paragraph-properties fo:margin-top="0.014cm" fo:margin-bottom="0cm" style:contextual-spacing="false" fo:text-align="start" style:justify-single-word="false"/>
      <style:text-properties style:font-name="Calibri2" fo:font-size="10.5pt" fo:language="es" fo:country="ES" style:font-size-asian="10.5pt" style:font-size-complex="10.5pt"/>
    </style:style>
    <style:style style:name="P46" style:family="paragraph" style:parent-style-name="Text_20_body">
      <style:paragraph-properties fo:margin-top="0.014cm" fo:margin-bottom="0cm" style:contextual-spacing="false" fo:text-align="start" style:justify-single-word="false"/>
      <style:text-properties style:font-name="Calibri2" fo:font-size="10.5pt" fo:language="es" fo:country="ES" fo:font-weight="bold" style:font-size-asian="10.5pt" style:font-weight-asian="bold" style:font-size-complex="10.5pt"/>
    </style:style>
    <style:style style:name="P47" style:family="paragraph" style:parent-style-name="Text_20_body">
      <style:paragraph-properties fo:margin-top="0.016cm" fo:margin-bottom="0cm" style:contextual-spacing="false" fo:text-align="start" style:justify-single-word="false"/>
      <style:text-properties style:font-name="Calibri2" fo:font-size="10.5pt" fo:language="es" fo:country="ES" style:font-size-asian="10.5pt" style:font-size-complex="10.5pt"/>
    </style:style>
    <style:style style:name="P48" style:family="paragraph" style:parent-style-name="Text_20_body">
      <style:paragraph-properties fo:margin-top="0.016cm" fo:margin-bottom="0cm" style:contextual-spacing="false" fo:text-align="start" style:justify-single-word="false"/>
      <style:text-properties style:font-name="Calibri2" fo:font-size="10.5pt" fo:language="es" fo:country="ES" fo:font-weight="bold" style:font-size-asian="10.5pt" style:font-weight-asian="bold" style:font-size-complex="10.5pt"/>
    </style:style>
    <style:style style:name="P49" style:family="paragraph" style:parent-style-name="Text_20_body">
      <style:paragraph-properties fo:margin-top="0.016cm" fo:margin-bottom="0cm" style:contextual-spacing="false" fo:text-align="start" style:justify-single-word="false"/>
      <style:text-properties style:font-name="Calibri2" fo:font-size="11pt" fo:language="es" fo:country="ES" style:font-size-asian="11pt" style:font-size-complex="11pt"/>
    </style:style>
    <style:style style:name="P50" style:family="paragraph" style:parent-style-name="Text_20_body">
      <style:paragraph-properties fo:margin-top="0.007cm" fo:margin-bottom="0cm" style:contextual-spacing="false" fo:text-align="start" style:justify-single-word="false"/>
      <style:text-properties style:font-name="Calibri2" fo:font-size="10.5pt" fo:language="es" fo:country="ES" style:font-size-asian="10.5pt" style:font-size-complex="10.5pt"/>
    </style:style>
    <style:style style:name="P51" style:family="paragraph" style:parent-style-name="Text_20_body">
      <style:paragraph-properties fo:margin-top="0.018cm" fo:margin-bottom="0cm" style:contextual-spacing="false" fo:text-align="start" style:justify-single-word="false"/>
      <style:text-properties style:font-name="Calibri2" fo:font-size="10.5pt" fo:language="es" fo:country="ES" style:font-size-asian="10.5pt" style:font-size-complex="10.5pt"/>
    </style:style>
    <style:style style:name="P52" style:family="paragraph" style:parent-style-name="Text_20_body">
      <style:paragraph-properties fo:margin-left="1.199cm" fo:margin-right="1.192cm" fo:margin-top="0.111cm" fo:margin-bottom="0cm" style:contextual-spacing="false" fo:line-height="115%" fo:text-indent="0cm" style:auto-text-indent="false"/>
      <style:text-properties style:font-name="Calibri2" fo:font-size="10.5pt" fo:language="es" fo:country="ES" style:font-size-asian="10.5pt" style:font-size-complex="10.5pt"/>
    </style:style>
    <style:style style:name="P53" style:family="paragraph" style:parent-style-name="Text_20_body" style:master-page-name="">
      <style:paragraph-properties fo:margin-left="1.101cm" fo:margin-right="0cm" fo:text-align="justify" style:justify-single-word="false" fo:orphans="2" fo:widows="2" fo:text-indent="0cm" style:auto-text-indent="false" style:page-number="auto" style:writing-mode="lr-tb"/>
    </style:style>
    <style:style style:name="P54" style:family="paragraph" style:parent-style-name="Standard">
      <style:paragraph-properties fo:margin-left="0.9cm" fo:margin-right="1.101cm" fo:text-align="justify" style:justify-single-word="false" fo:orphans="2" fo:widows="2" fo:text-indent="0cm" style:auto-text-indent="false" style:writing-mode="lr-tb"/>
    </style:style>
    <style:style style:name="P55" style:family="paragraph" style:parent-style-name="Standard">
      <style:paragraph-properties fo:margin-left="1.201cm" fo:margin-right="1.187cm" fo:margin-top="0.009cm" fo:margin-bottom="0cm" style:contextual-spacing="false" fo:line-height="115%" fo:text-align="justify" style:justify-single-word="false" fo:text-indent="1cm" style:auto-text-indent="false"/>
      <style:text-properties style:font-name="Calibri2" fo:font-size="10.5pt" fo:language="es" fo:country="ES" style:font-size-asian="10.5pt" style:font-size-complex="10.5pt"/>
    </style:style>
    <style:style style:name="P56" style:family="paragraph" style:parent-style-name="Standard" style:master-page-name="">
      <style:paragraph-properties fo:margin-left="1.101cm" fo:margin-right="1.101cm" fo:text-align="justify" style:justify-single-word="false" fo:orphans="2" fo:widows="2" fo:text-indent="0cm" style:auto-text-indent="false" style:page-number="auto" style:writing-mode="lr-tb"/>
      <style:text-properties style:font-name="Calibri2" fo:font-size="10.5pt" fo:language="es" fo:country="ES" officeooo:paragraph-rsid="001751b7" style:font-size-asian="10.5pt" style:font-size-complex="10.5pt"/>
    </style:style>
    <style:style style:name="P57" style:family="paragraph" style:parent-style-name="Standard">
      <style:paragraph-properties fo:margin-left="2.205cm" fo:margin-right="0cm" fo:margin-top="0cm" fo:margin-bottom="0cm" style:contextual-spacing="false" fo:text-align="start" style:justify-single-word="false" fo:text-indent="0cm" style:auto-text-indent="false"/>
      <style:text-properties style:font-name="Calibri2" fo:font-size="11pt" fo:language="es" fo:country="ES" fo:font-weight="bold" style:font-size-asian="11pt" style:font-weight-asian="bold" style:font-size-complex="11pt" style:text-scale="105%"/>
    </style:style>
    <style:style style:name="P58" style:family="paragraph" style:parent-style-name="List_20_Paragraph" style:list-style-name="WWNum1">
      <style:paragraph-properties fo:margin-left="1.201cm" fo:margin-right="0cm" fo:margin-top="0.004cm" fo:margin-bottom="0cm" style:contextual-spacing="false" fo:line-height="100%" fo:text-align="start" style:justify-single-word="false" fo:text-indent="1.002cm" style:auto-text-indent="false">
        <style:tab-stops>
          <style:tab-stop style:position="2.625cm"/>
        </style:tab-stops>
      </style:paragraph-properties>
      <style:text-properties style:font-name="Calibri2" fo:font-size="10.5pt" fo:language="es" fo:country="ES" style:text-underline-style="none" fo:font-weight="bold" style:font-size-asian="10.5pt" style:font-weight-asian="bold" style:font-size-complex="10.5pt" style:font-weight-complex="bold"/>
    </style:style>
    <style:style style:name="P59" style:family="paragraph" style:parent-style-name="List_20_Paragraph" style:list-style-name="WWNum1">
      <style:paragraph-properties fo:margin-left="1.201cm" fo:margin-right="1.192cm" fo:margin-top="0.002cm" fo:margin-bottom="0cm" style:contextual-spacing="false" fo:line-height="115%" fo:text-align="justify" style:justify-single-word="false" fo:text-indent="1cm" style:auto-text-indent="false">
        <style:tab-stops>
          <style:tab-stop style:position="2.706cm"/>
        </style:tab-stops>
      </style:paragraph-properties>
      <style:text-properties style:font-name="Calibri2" fo:font-size="10.5pt" fo:language="es" fo:country="ES" style:text-underline-style="solid" style:text-underline-width="auto" style:text-underline-color="font-color" fo:font-weight="bold" style:font-size-asian="10.5pt" style:font-weight-asian="bold" style:font-size-complex="10.5pt" style:font-weight-complex="bold"/>
    </style:style>
    <style:style style:name="P60" style:family="paragraph" style:parent-style-name="List_20_Paragraph" style:list-style-name="WWNum1">
      <style:paragraph-properties fo:margin-left="1.201cm" fo:margin-right="1.192cm" fo:margin-top="0.002cm" fo:margin-bottom="0cm" style:contextual-spacing="false" fo:line-height="115%" fo:text-align="justify" style:justify-single-word="false" fo:text-indent="1cm" style:auto-text-indent="false">
        <style:tab-stops>
          <style:tab-stop style:position="2.706cm"/>
        </style:tab-stops>
      </style:paragraph-properties>
      <style:text-properties style:font-name="Calibri2" fo:font-size="10.5pt" fo:language="es" fo:country="ES" style:font-size-asian="10.5pt" style:font-size-complex="10.5pt"/>
    </style:style>
    <style:style style:name="P61" style:family="paragraph" style:parent-style-name="List_20_Paragraph" style:list-style-name="WWNum1">
      <style:paragraph-properties fo:margin-left="2.679cm" fo:margin-right="0cm" fo:margin-top="0.002cm" fo:margin-bottom="0cm" style:contextual-spacing="false" fo:line-height="100%" fo:text-align="justify" style:justify-single-word="false" fo:text-indent="-0.48cm" style:auto-text-indent="false">
        <style:tab-stops>
          <style:tab-stop style:position="2.681cm"/>
          <style:tab-stop style:position="8.902cm"/>
          <style:tab-stop style:position="16.203cm"/>
        </style:tab-stops>
      </style:paragraph-properties>
      <style:text-properties style:font-name="Calibri2" fo:font-size="10.5pt" fo:language="es" fo:country="ES" style:font-size-asian="10.5pt" style:font-size-complex="10.5pt"/>
    </style:style>
    <style:style style:name="P62" style:family="paragraph" style:parent-style-name="List_20_Paragraph" style:list-style-name="WWNum1">
      <style:paragraph-properties fo:margin-left="2.679cm" fo:margin-right="0cm" fo:margin-top="0.002cm" fo:margin-bottom="0cm" style:contextual-spacing="false" fo:line-height="100%" fo:text-align="justify" style:justify-single-word="false" fo:text-indent="-0.48cm" style:auto-text-indent="false">
        <style:tab-stops>
          <style:tab-stop style:position="2.681cm"/>
          <style:tab-stop style:position="8.902cm"/>
          <style:tab-stop style:position="16.203cm"/>
        </style:tab-stops>
      </style:paragraph-properties>
      <style:text-properties style:font-name="Calibri2" fo:font-size="10.5pt" fo:language="es" fo:country="ES" style:text-underline-style="solid" style:text-underline-width="auto" style:text-underline-color="font-color" fo:font-weight="bold" style:font-size-asian="10.5pt" style:font-weight-asian="bold" style:font-size-complex="10.5pt" style:font-weight-complex="bold"/>
    </style:style>
    <style:style style:name="P63" style:family="paragraph" style:parent-style-name="List_20_Paragraph" style:list-style-name="WWNum1" style:master-page-name="">
      <style:paragraph-properties fo:margin-left="1.199cm" fo:margin-right="0.101cm" fo:margin-top="0.002cm" fo:margin-bottom="0cm" style:contextual-spacing="false" fo:line-height="115%" fo:text-align="justify" style:justify-single-word="false" fo:orphans="2" fo:widows="2" fo:text-indent="1cm" style:auto-text-indent="false" style:page-number="auto" style:writing-mode="lr-tb">
        <style:tab-stops>
          <style:tab-stop style:position="2.589cm"/>
        </style:tab-stops>
      </style:paragraph-properties>
      <style:text-properties style:font-name="Calibri2" fo:font-size="10.5pt" fo:language="es" fo:country="ES" style:font-size-asian="10.5pt" style:font-size-complex="10.5pt"/>
    </style:style>
    <style:style style:name="P64" style:family="paragraph" style:parent-style-name="List_20_Paragraph" style:list-style-name="WWNum1">
      <style:paragraph-properties fo:margin-left="1.199cm" fo:margin-right="0.101cm" fo:margin-top="0.002cm" fo:margin-bottom="0cm" style:contextual-spacing="false" fo:line-height="115%" fo:text-align="justify" style:justify-single-word="false" fo:orphans="2" fo:widows="2" fo:text-indent="1cm" style:auto-text-indent="false" style:writing-mode="lr-tb">
        <style:tab-stops>
          <style:tab-stop style:position="2.589cm"/>
        </style:tab-stops>
      </style:paragraph-properties>
      <style:text-properties style:font-name="Calibri2" fo:font-size="10.5pt" fo:language="es" fo:country="ES" style:font-size-asian="10.5pt" style:font-size-complex="10.5pt"/>
    </style:style>
    <style:style style:name="P65" style:family="paragraph" style:parent-style-name="List_20_Paragraph" style:list-style-name="WWNum1" style:master-page-name="">
      <style:paragraph-properties fo:margin-left="1.199cm" fo:margin-right="0cm" fo:margin-top="0.004cm" fo:margin-bottom="0cm" style:contextual-spacing="false" fo:line-height="115%" fo:text-align="justify" style:justify-single-word="false" fo:orphans="2" fo:widows="2" fo:text-indent="1cm" style:auto-text-indent="false" style:page-number="auto" style:writing-mode="lr-tb">
        <style:tab-stops>
          <style:tab-stop style:position="2.57cm"/>
        </style:tab-stops>
      </style:paragraph-properties>
      <style:text-properties style:font-name="Calibri2" fo:font-size="10.5pt" fo:language="es" fo:country="ES" style:font-size-asian="10.5pt" style:font-size-complex="10.5pt"/>
    </style:style>
    <style:style style:name="P66" style:family="paragraph" style:parent-style-name="List_20_Paragraph" style:list-style-name="WWNum1" style:master-page-name="">
      <style:paragraph-properties fo:margin-left="1.199cm" fo:margin-right="0cm" fo:margin-top="0.004cm" fo:margin-bottom="0cm" style:contextual-spacing="false" fo:line-height="115%" fo:text-align="justify" style:justify-single-word="false" fo:orphans="2" fo:widows="2" fo:text-indent="1cm" style:auto-text-indent="false" style:page-number="auto" style:writing-mode="lr-tb">
        <style:tab-stops>
          <style:tab-stop style:position="2.678cm"/>
        </style:tab-stops>
      </style:paragraph-properties>
      <style:text-properties style:font-name="Calibri2" fo:font-size="10.5pt" fo:language="es" fo:country="ES" style:font-size-asian="10.5pt" style:font-size-complex="10.5pt"/>
    </style:style>
    <style:style style:name="P67" style:family="paragraph" style:parent-style-name="List_20_Paragraph" style:list-style-name="WWNum1">
      <style:paragraph-properties fo:margin-left="1.199cm" fo:margin-right="0cm" fo:margin-top="0.004cm" fo:margin-bottom="0cm" style:contextual-spacing="false" fo:line-height="115%" fo:text-align="justify" style:justify-single-word="false" fo:orphans="2" fo:widows="2" fo:text-indent="1cm" style:auto-text-indent="false" style:writing-mode="lr-tb">
        <style:tab-stops>
          <style:tab-stop style:position="2.57cm"/>
        </style:tab-stops>
      </style:paragraph-properties>
      <style:text-properties style:font-name="Calibri2" fo:font-size="10.5pt" fo:language="es" fo:country="ES" style:font-size-asian="10.5pt" style:font-size-complex="10.5pt"/>
    </style:style>
    <style:style style:name="P68" style:family="paragraph" style:parent-style-name="List_20_Paragraph" style:list-style-name="L1">
      <style:paragraph-properties fo:margin-top="0.004cm" fo:margin-bottom="0cm" style:contextual-spacing="false" fo:line-height="100%" fo:text-align="start" style:justify-single-word="false">
        <style:tab-stops>
          <style:tab-stop style:position="2.6cm"/>
        </style:tab-stops>
      </style:paragraph-properties>
      <style:text-properties style:font-name="Calibri2" fo:font-size="10.5pt" fo:language="es" fo:country="ES" style:font-size-asian="10.5pt" style:font-size-complex="10.5pt"/>
    </style:style>
    <style:style style:name="P69" style:family="paragraph" style:parent-style-name="List_20_Paragraph" style:list-style-name="WWNum1">
      <style:paragraph-properties fo:margin-left="1.203cm" fo:margin-right="1.187cm" fo:margin-top="0.005cm" fo:margin-bottom="0cm" style:contextual-spacing="false" fo:line-height="115%" fo:text-align="justify" style:justify-single-word="false" fo:text-indent="1cm" style:auto-text-indent="false">
        <style:tab-stops>
          <style:tab-stop style:position="2.798cm"/>
        </style:tab-stops>
      </style:paragraph-properties>
      <style:text-properties style:font-name="Calibri2" fo:font-size="10.5pt" fo:language="es" fo:country="ES" fo:font-style="italic" style:font-size-asian="10.5pt" style:font-style-asian="italic" style:font-size-complex="10.5pt"/>
    </style:style>
    <style:style style:name="P70" style:family="paragraph" style:parent-style-name="List_20_Paragraph" style:list-style-name="L1">
      <style:paragraph-properties fo:margin-top="0.002cm" fo:margin-bottom="0cm" style:contextual-spacing="false" fo:line-height="100%" fo:text-align="start" style:justify-single-word="false">
        <style:tab-stops>
          <style:tab-stop style:position="2.644cm"/>
        </style:tab-stops>
      </style:paragraph-properties>
      <style:text-properties style:text-underline-style="solid" style:text-underline-width="auto" style:text-underline-color="font-color"/>
    </style:style>
    <style:style style:name="P71" style:family="paragraph" style:parent-style-name="List_20_Paragraph" style:list-style-name="L2">
      <style:paragraph-properties fo:margin-top="0cm" fo:margin-bottom="0cm" style:contextual-spacing="false" fo:line-height="115%" fo:text-align="justify" style:justify-single-word="false">
        <style:tab-stops>
          <style:tab-stop style:position="2.498cm"/>
        </style:tab-stops>
      </style:paragraph-properties>
      <style:text-properties style:font-name="Calibri2" fo:font-size="10.5pt" fo:language="es" fo:country="ES" style:font-size-asian="10.5pt" style:font-size-complex="10.5pt"/>
    </style:style>
    <style:style style:name="P72" style:family="paragraph" style:parent-style-name="List_20_Paragraph" style:list-style-name="WWNum1">
      <style:paragraph-properties fo:margin-left="2.598cm" fo:margin-right="0cm" fo:margin-top="0.004cm" fo:margin-bottom="0cm" style:contextual-spacing="false" fo:line-height="100%" fo:text-align="start" style:justify-single-word="false" fo:text-indent="-0.399cm" style:auto-text-indent="false">
        <style:tab-stops>
          <style:tab-stop style:position="2.6cm"/>
        </style:tab-stops>
      </style:paragraph-properties>
      <style:text-properties style:font-name="Calibri2" fo:font-size="10.5pt" fo:language="es" fo:country="ES" fo:font-style="italic" style:font-size-asian="10.5pt" style:font-style-asian="italic" style:font-size-complex="10.5pt"/>
    </style:style>
    <style:style style:name="P73" style:family="paragraph" style:parent-style-name="List_20_Paragraph" style:list-style-name="WWNum3">
      <style:paragraph-properties fo:margin-left="1.199cm" fo:margin-right="1.192cm" fo:margin-top="0.076cm" fo:margin-bottom="0cm" style:contextual-spacing="false" fo:line-height="115%" fo:text-align="justify" style:justify-single-word="false" fo:text-indent="1cm" style:auto-text-indent="false">
        <style:tab-stops>
          <style:tab-stop style:position="2.676cm"/>
        </style:tab-stops>
      </style:paragraph-properties>
      <style:text-properties style:font-name="Calibri2" fo:font-size="10.5pt" fo:language="es" fo:country="ES" style:font-size-asian="10.5pt" style:font-size-complex="10.5pt"/>
    </style:style>
    <style:style style:name="P74" style:family="paragraph" style:parent-style-name="List_20_Paragraph" style:list-style-name="WWNum3">
      <style:paragraph-properties fo:margin-left="1.201cm" fo:margin-right="1.191cm" fo:margin-top="0.005cm" fo:margin-bottom="0cm" style:contextual-spacing="false" fo:line-height="115%" fo:text-align="justify" style:justify-single-word="false" fo:text-indent="1.002cm" style:auto-text-indent="false">
        <style:tab-stops>
          <style:tab-stop style:position="2.628cm"/>
        </style:tab-stops>
      </style:paragraph-properties>
      <style:text-properties style:font-name="Calibri2" fo:font-size="10.5pt" fo:language="es" fo:country="ES" style:font-size-asian="10.5pt" style:font-size-complex="10.5pt"/>
    </style:style>
    <style:style style:name="P75" style:family="paragraph" style:parent-style-name="List_20_Paragraph" style:list-style-name="WWNum1" style:master-page-name="">
      <style:paragraph-properties fo:margin-left="2.2cm" fo:margin-right="0cm" fo:margin-top="0.004cm" fo:margin-bottom="0cm" style:contextual-spacing="false" fo:line-height="115%" fo:text-align="justify" style:justify-single-word="false" fo:orphans="2" fo:widows="2" fo:text-indent="0cm" style:auto-text-indent="false" style:page-number="auto" style:writing-mode="lr-tb">
        <style:tab-stops>
          <style:tab-stop style:position="2.582cm"/>
        </style:tab-stops>
      </style:paragraph-properties>
      <style:text-properties style:font-name="Calibri2" fo:font-size="10.5pt" fo:language="es" fo:country="ES" style:font-size-asian="10.5pt" style:font-size-complex="10.5pt"/>
    </style:style>
    <style:style style:name="P76" style:family="paragraph" style:parent-style-name="Standard">
      <style:paragraph-properties fo:margin-left="0.9cm" fo:margin-right="1.101cm" fo:text-align="justify" style:justify-single-word="false" fo:orphans="2" fo:widows="2" fo:text-indent="0cm" style:auto-text-indent="false" style:writing-mode="lr-tb"/>
      <style:text-properties style:text-line-through-style="none" style:text-line-through-type="none" style:font-name="Calibri1" fo:font-size="11pt" style:text-underline-style="none" style:font-size-asian="11pt"/>
    </style:style>
    <style:style style:name="P77" style:family="paragraph" style:parent-style-name="Standard">
      <style:paragraph-properties fo:margin-left="0.9cm" fo:margin-right="1.101cm" fo:text-align="justify" style:justify-single-word="false" fo:orphans="2" fo:widows="2" fo:text-indent="0cm" style:auto-text-indent="false" style:writing-mode="lr-tb"/>
      <style:text-properties style:text-line-through-style="none" style:text-line-through-type="none" style:font-name="Calibri1" fo:font-size="11pt" style:text-underline-style="none" officeooo:paragraph-rsid="001751b7" style:font-size-asian="11pt"/>
    </style:style>
    <style:style style:name="P78" style:family="paragraph" style:parent-style-name="Standard" style:master-page-name="">
      <style:paragraph-properties fo:margin-left="0.9cm" fo:margin-right="1.101cm" fo:text-align="justify" style:justify-single-word="false" fo:orphans="2" fo:widows="2" fo:text-indent="0cm" style:auto-text-indent="false" style:page-number="auto" style:writing-mode="lr-tb"/>
      <style:text-properties fo:language="es" fo:country="ES"/>
    </style:style>
    <style:style style:name="P79" style:family="paragraph" style:parent-style-name="Standard">
      <style:paragraph-properties fo:margin-left="2.203cm" fo:margin-right="0cm" fo:margin-top="0cm" fo:margin-bottom="0cm" style:contextual-spacing="false" fo:text-align="start" style:justify-single-word="false" fo:text-indent="0cm" style:auto-text-indent="false"/>
      <style:text-properties style:font-name="Calibri2" fo:font-size="11pt" fo:language="es" fo:country="ES" fo:font-weight="bold" style:font-size-asian="11pt" style:font-weight-asian="bold" style:font-size-complex="11pt" style:text-scale="105%"/>
    </style:style>
    <style:style style:name="P80" style:family="paragraph" style:parent-style-name="Standard">
      <style:text-properties style:font-name="Calibri1" fo:language="es" fo:country="ES"/>
    </style:style>
    <style:style style:name="P81" style:family="paragraph" style:parent-style-name="Standard" style:list-style-name="L2">
      <style:paragraph-properties fo:margin-top="0.004cm" fo:margin-bottom="0cm" style:contextual-spacing="false" fo:line-height="115%" fo:text-align="justify" style:justify-single-word="false"/>
      <style:text-properties style:font-name="Calibri2" fo:font-size="10.5pt" fo:language="es" fo:country="ES" style:font-size-asian="10.5pt" style:font-size-complex="10.5pt"/>
    </style:style>
    <style:style style:name="P82" style:family="paragraph" style:parent-style-name="Heading_20_2" style:master-page-name="">
      <style:paragraph-properties fo:margin-left="1.131cm" fo:margin-right="1.191cm" fo:margin-top="0cm" fo:margin-bottom="0cm" style:contextual-spacing="false" fo:line-height="115%" fo:text-align="justify" style:justify-single-word="false" fo:orphans="2" fo:widows="2" fo:text-indent="1.002cm" style:auto-text-indent="false" style:page-number="auto" style:writing-mode="lr-tb"/>
      <style:text-properties style:font-name="Calibri2" fo:font-size="10.5pt" fo:language="es" fo:country="ES" style:font-size-asian="10.5pt" style:font-size-complex="10.5pt"/>
    </style:style>
    <style:style style:name="P83" style:family="paragraph" style:parent-style-name="Heading_20_1">
      <style:text-properties fo:font-size="10.5pt" fo:language="es" fo:country="ES" style:font-size-asian="10.5pt" style:font-size-complex="10.5pt"/>
    </style:style>
    <style:style style:name="P84" style:family="paragraph" style:parent-style-name="Text_20_body" style:list-style-name="L2"/>
    <style:style style:name="P85" style:family="paragraph" style:parent-style-name="Text_20_body">
      <style:paragraph-properties fo:text-align="end" style:justify-single-word="false"/>
      <style:text-properties style:font-name="Calibri2" fo:font-size="10.5pt" fo:language="es" fo:country="ES" officeooo:rsid="001aadef" officeooo:paragraph-rsid="001aadef" style:font-size-asian="10.5pt" style:font-size-complex="10.5pt"/>
    </style:style>
    <style:style style:name="P86" style:family="paragraph" style:parent-style-name="Text_20_body" style:master-page-name="">
      <style:paragraph-properties fo:margin-left="1cm" fo:margin-right="1.199cm" fo:line-height="110%" fo:text-align="justify" style:justify-single-word="false" fo:orphans="2" fo:widows="2" fo:text-indent="0cm" style:auto-text-indent="false" style:page-number="auto" style:writing-mode="lr-tb"/>
      <style:text-properties style:font-name="Calibri2" fo:font-size="10.5pt" fo:language="es" fo:country="ES" fo:font-style="italic" style:font-size-asian="10.5pt" style:font-style-asian="italic" style:font-size-complex="10.5pt" style:font-style-complex="italic"/>
    </style:style>
    <style:style style:name="T1" style:family="text">
      <style:text-properties style:text-scale="105%"/>
    </style:style>
    <style:style style:name="T2" style:family="text">
      <style:text-properties fo:letter-spacing="-0.026cm"/>
    </style:style>
    <style:style style:name="T3" style:family="text">
      <style:text-properties fo:letter-spacing="-0.026cm" style:text-scale="105%"/>
    </style:style>
    <style:style style:name="T4" style:family="text">
      <style:text-properties fo:letter-spacing="-0.025cm"/>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105%"/>
    </style:style>
    <style:style style:name="T7" style:family="text">
      <style:text-properties fo:letter-spacing="-0.021cm"/>
    </style:style>
    <style:style style:name="T8" style:family="text">
      <style:text-properties fo:letter-spacing="-0.021cm" style:text-underline-style="solid" style:text-underline-width="auto" style:text-underline-color="font-color" fo:font-weight="bold" style:font-weight-asian="bold" style:font-weight-complex="bold"/>
    </style:style>
    <style:style style:name="T9" style:family="text">
      <style:text-properties fo:letter-spacing="-0.021cm" fo:language="es" fo:country="ES" fo:font-style="italic" style:font-style-asian="italic" style:text-scale="95%"/>
    </style:style>
    <style:style style:name="T10" style:family="text">
      <style:text-properties fo:letter-spacing="-0.041cm"/>
    </style:style>
    <style:style style:name="T11" style:family="text">
      <style:text-properties fo:letter-spacing="-0.046cm"/>
    </style:style>
    <style:style style:name="T12" style:family="text">
      <style:text-properties fo:letter-spacing="-0.046cm" fo:font-weight="bold" style:font-weight-asian="bold" style:font-weight-complex="bold"/>
    </style:style>
    <style:style style:name="T13" style:family="text">
      <style:text-properties fo:letter-spacing="-0.042cm"/>
    </style:style>
    <style:style style:name="T14" style:family="text">
      <style:text-properties fo:letter-spacing="-0.042cm" officeooo:rsid="00147a63"/>
    </style:style>
    <style:style style:name="T15" style:family="text">
      <style:text-properties fo:letter-spacing="-0.044cm"/>
    </style:style>
    <style:style style:name="T16" style:family="text">
      <style:text-properties fo:letter-spacing="-0.014cm"/>
    </style:style>
    <style:style style:name="T17" style:family="text">
      <style:text-properties fo:letter-spacing="-0.014cm" style:text-scale="105%"/>
    </style:style>
    <style:style style:name="T18" style:family="text">
      <style:text-properties fo:letter-spacing="-0.011cm"/>
    </style:style>
    <style:style style:name="T19" style:family="text">
      <style:text-properties fo:letter-spacing="-0.012cm"/>
    </style:style>
    <style:style style:name="T20" style:family="text">
      <style:text-properties fo:letter-spacing="-0.019cm"/>
    </style:style>
    <style:style style:name="T21" style:family="text">
      <style:text-properties fo:letter-spacing="-0.028cm"/>
    </style:style>
    <style:style style:name="T22" style:family="text">
      <style:text-properties fo:letter-spacing="-0.028cm" style:text-scale="105%"/>
    </style:style>
    <style:style style:name="T23" style:family="text">
      <style:text-properties fo:letter-spacing="-0.034cm"/>
    </style:style>
    <style:style style:name="T24" style:family="text">
      <style:text-properties fo:letter-spacing="-0.032cm"/>
    </style:style>
    <style:style style:name="T25" style:family="text">
      <style:text-properties fo:letter-spacing="-0.03cm"/>
    </style:style>
    <style:style style:name="T26" style:family="text">
      <style:text-properties fo:letter-spacing="-0.06cm"/>
    </style:style>
    <style:style style:name="T27" style:family="text">
      <style:text-properties fo:letter-spacing="-0.035cm"/>
    </style:style>
    <style:style style:name="T28" style:family="text">
      <style:text-properties fo:letter-spacing="-0.037cm"/>
    </style:style>
    <style:style style:name="T29" style:family="text">
      <style:text-properties fo:letter-spacing="-0.023cm"/>
    </style:style>
    <style:style style:name="T30" style:family="text">
      <style:text-properties fo:letter-spacing="-0.023cm"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officeooo:rsid="0013303c"/>
    </style:style>
    <style:style style:name="T34" style:family="text">
      <style:text-properties fo:letter-spacing="-0.056cm"/>
    </style:style>
    <style:style style:name="T35" style:family="text">
      <style:text-properties fo:letter-spacing="-0.056cm" style:text-scale="105%"/>
    </style:style>
    <style:style style:name="T36" style:family="text">
      <style:text-properties fo:letter-spacing="0.016cm"/>
    </style:style>
    <style:style style:name="T37" style:family="text">
      <style:text-properties fo:letter-spacing="0.012cm"/>
    </style:style>
    <style:style style:name="T38" style:family="text">
      <style:text-properties fo:letter-spacing="0.018cm"/>
    </style:style>
    <style:style style:name="T39" style:family="text">
      <style:text-properties fo:letter-spacing="-0.018cm"/>
    </style:style>
    <style:style style:name="T40" style:family="text">
      <style:text-properties fo:letter-spacing="-0.018cm" fo:font-weight="bold" style:font-weight-asian="bold" style:font-weight-complex="bold"/>
    </style:style>
    <style:style style:name="T41" style:family="text">
      <style:text-properties fo:letter-spacing="-0.009cm"/>
    </style:style>
    <style:style style:name="T42" style:family="text">
      <style:text-properties fo:letter-spacing="-0.009cm" fo:font-weight="bold" style:font-weight-asian="bold" style:font-weight-complex="bold"/>
    </style:style>
    <style:style style:name="T43" style:family="text">
      <style:text-properties fo:letter-spacing="-0.067cm"/>
    </style:style>
    <style:style style:name="T44" style:family="text">
      <style:text-properties fo:letter-spacing="-0.007cm"/>
    </style:style>
    <style:style style:name="T45" style:family="text">
      <style:text-properties fo:letter-spacing="-0.007cm" fo:font-weight="bold" style:font-weight-asian="bold" style:font-weight-complex="bold"/>
    </style:style>
    <style:style style:name="T46" style:family="text">
      <style:text-properties fo:letter-spacing="-0.005cm"/>
    </style:style>
    <style:style style:name="T47" style:family="text">
      <style:text-properties fo:letter-spacing="-0.004cm"/>
    </style:style>
    <style:style style:name="T48" style:family="text">
      <style:text-properties style:text-scale="110%"/>
    </style:style>
    <style:style style:name="T49" style:family="text">
      <style:text-properties fo:letter-spacing="-0.048cm"/>
    </style:style>
    <style:style style:name="T50" style:family="text">
      <style:text-properties fo:letter-spacing="-0.048cm" fo:font-weight="bold" style:font-weight-asian="bold" style:font-weight-complex="bold"/>
    </style:style>
    <style:style style:name="T51" style:family="text">
      <style:text-properties fo:letter-spacing="-0.058cm"/>
    </style:style>
    <style:style style:name="T52" style:family="text">
      <style:text-properties fo:letter-spacing="-0.055cm" style:text-scale="105%"/>
    </style:style>
    <style:style style:name="T53" style:family="text">
      <style:text-properties fo:letter-spacing="-0.016cm"/>
    </style:style>
    <style:style style:name="T54" style:family="text">
      <style:text-properties fo:letter-spacing="-0.016cm" fo:font-weight="bold" style:font-weight-asian="bold" style:font-weight-complex="bold"/>
    </style:style>
    <style:style style:name="T55" style:family="text">
      <style:text-properties fo:letter-spacing="-0.062cm"/>
    </style:style>
    <style:style style:name="T56" style:family="text">
      <style:text-properties fo:letter-spacing="-0.064cm"/>
    </style:style>
    <style:style style:name="T57" style:family="text">
      <style:text-properties fo:letter-spacing="-0.064cm" style:text-scale="105%"/>
    </style:style>
    <style:style style:name="T58" style:family="text">
      <style:text-properties fo:letter-spacing="-0.065cm"/>
    </style:style>
    <style:style style:name="T59" style:family="text">
      <style:text-properties fo:letter-spacing="-0.065cm" style:text-scale="105%"/>
    </style:style>
    <style:style style:name="T60" style:family="text">
      <style:text-properties fo:letter-spacing="0.086cm"/>
    </style:style>
    <style:style style:name="T61" style:family="text">
      <style:text-properties fo:letter-spacing="0.056cm"/>
    </style:style>
    <style:style style:name="T62" style:family="text">
      <style:text-properties fo:letter-spacing="0.056cm" style:text-underline-style="solid" style:text-underline-width="auto" style:text-underline-color="font-color"/>
    </style:style>
    <style:style style:name="T63" style:family="text">
      <style:text-properties fo:letter-spacing="-0.049cm"/>
    </style:style>
    <style:style style:name="T64" style:family="text">
      <style:text-properties fo:letter-spacing="-0.051cm"/>
    </style:style>
    <style:style style:name="T65" style:family="text">
      <style:text-properties fo:letter-spacing="-0.085cm"/>
    </style:style>
    <style:style style:name="T66" style:family="text">
      <style:text-properties fo:letter-spacing="0.023cm"/>
    </style:style>
    <style:style style:name="T67" style:family="text">
      <style:text-properties fo:letter-spacing="0.108cm"/>
    </style:style>
    <style:style style:name="T68" style:family="text">
      <style:text-properties fo:letter-spacing="-0.081cm"/>
    </style:style>
    <style:style style:name="T69" style:family="text">
      <style:text-properties fo:letter-spacing="0.025cm"/>
    </style:style>
    <style:style style:name="T70" style:family="text">
      <style:text-properties fo:letter-spacing="0.021cm"/>
    </style:style>
    <style:style style:name="T71" style:family="text">
      <style:text-properties fo:letter-spacing="0.026cm"/>
    </style:style>
    <style:style style:name="T72" style:family="text">
      <style:text-properties style:font-name="Calibri2" fo:font-size="10.5pt" fo:language="es" fo:country="ES" fo:font-weight="bold" style:font-size-asian="10.5pt" style:font-weight-asian="bold" style:font-size-complex="10.5pt" style:font-weight-complex="bold"/>
    </style:style>
    <style:style style:name="T73" style:family="text">
      <style:text-properties style:font-name="Calibri2" fo:font-size="10.5pt" fo:language="es" fo:country="ES" fo:font-style="italic" style:font-size-asian="10.5pt" style:font-style-asian="italic" style:font-size-complex="10.5pt" style:text-scale="95%"/>
    </style:style>
    <style:style style:name="T74" style:family="text">
      <style:text-properties style:font-name="Calibri2" fo:font-size="10.5pt" fo:letter-spacing="-0.086cm" fo:language="es" fo:country="ES" fo:font-weight="bold" style:font-size-asian="10.5pt" style:font-weight-asian="bold" style:font-size-complex="10.5pt" style:font-weight-complex="bold"/>
    </style:style>
    <style:style style:name="T75" style:family="text">
      <style:text-properties style:font-name="Calibri2" fo:font-size="10.5pt" style:font-size-asian="10.5pt" style:font-size-complex="10.5pt"/>
    </style:style>
    <style:style style:name="T76" style:family="text">
      <style:text-properties style:font-name="Calibri2" fo:font-size="10.5pt" fo:letter-spacing="-0.034cm" style:font-size-asian="10.5pt" style:font-size-complex="10.5pt"/>
    </style:style>
    <style:style style:name="T77" style:family="text">
      <style:text-properties style:font-name="Calibri2" fo:font-size="10.5pt" fo:letter-spacing="-0.034cm" fo:font-weight="bold" style:font-size-asian="10.5pt" style:font-weight-asian="bold" style:font-size-complex="10.5pt" style:font-weight-complex="bold"/>
    </style:style>
    <style:style style:name="T78" style:family="text">
      <style:text-properties style:font-name="Calibri2" fo:font-size="10.5pt" fo:letter-spacing="normal" fo:language="es" fo:country="ES" style:font-size-asian="10.5pt" style:font-size-complex="10.5pt"/>
    </style:style>
    <style:style style:name="T79" style:family="text">
      <style:text-properties style:font-name="Calibri2" fo:font-size="10.5pt" fo:letter-spacing="normal" fo:language="es" fo:country="ES" fo:font-weight="bold" style:font-size-asian="10.5pt" style:font-weight-asian="bold" style:font-size-complex="10.5pt" style:font-weight-complex="bold"/>
    </style:style>
    <style:style style:name="T80" style:family="text">
      <style:text-properties style:font-name="Calibri2" fo:font-size="10.5pt" fo:letter-spacing="-0.035cm" style:font-size-asian="10.5pt" style:font-size-complex="10.5pt"/>
    </style:style>
    <style:style style:name="T81" style:family="text">
      <style:text-properties style:font-name="Calibri2" fo:font-size="10.5pt" fo:letter-spacing="-0.035cm" fo:font-weight="bold" style:font-size-asian="10.5pt" style:font-weight-asian="bold" style:font-size-complex="10.5pt" style:font-weight-complex="bold"/>
    </style:style>
    <style:style style:name="T82" style:family="text">
      <style:text-properties style:font-name="Calibri2" fo:font-size="10.5pt" fo:letter-spacing="0.021cm" fo:language="es" fo:country="ES" fo:font-style="normal" style:font-size-asian="10.5pt" style:font-style-asian="normal" style:font-size-complex="10.5pt" style:font-style-complex="normal" style:text-scale="95%"/>
    </style:style>
    <style:style style:name="T83" style:family="text">
      <style:text-properties style:font-name="Calibri2" fo:font-size="10.5pt" fo:letter-spacing="0.021cm" fo:language="es" fo:country="ES"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text-scale="95%"/>
    </style:style>
    <style:style style:name="T84" style:family="text">
      <style:text-properties style:font-name="Calibri2" fo:font-size="10.5pt" fo:font-weight="bold" style:font-size-asian="10.5pt" style:font-weight-asian="bold" style:font-size-complex="10.5pt" style:font-weight-complex="bold"/>
    </style:style>
    <style:style style:name="T85" style:family="text">
      <style:text-properties style:font-name="Calibri2" fo:font-size="10.5pt" fo:font-style="italic" style:font-size-asian="10.5pt" style:font-style-asian="italic" style:font-size-complex="10.5pt" style:text-scale="95%"/>
    </style:style>
    <style:style style:name="T86" style:family="text">
      <style:text-properties style:font-name="Calibri2" fo:font-size="10.5pt" fo:letter-spacing="-0.021cm" fo:language="es" fo:country="ES" fo:font-style="italic" style:font-size-asian="10.5pt" style:font-style-asian="italic" style:font-size-complex="10.5pt" style:text-scale="95%"/>
    </style:style>
    <style:style style:name="T87" style:family="text">
      <style:text-properties style:font-name="Calibri2" style:text-scale="105%"/>
    </style:style>
    <style:style style:name="T88" style:family="text">
      <style:text-properties style:font-name="Calibri2" fo:letter-spacing="-0.026cm" style:text-scale="105%"/>
    </style:style>
    <style:style style:name="T89" style:family="text">
      <style:text-properties style:font-name="Calibri2" fo:letter-spacing="-0.025cm" style:text-scale="105%"/>
    </style:style>
    <style:style style:name="T90" style:family="text">
      <style:text-properties style:font-name="Calibri2" fo:letter-spacing="normal"/>
    </style:style>
    <style:style style:name="T91" style:family="text">
      <style:text-properties fo:color="#cc0000" fo:letter-spacing="-0.023cm"/>
    </style:style>
    <style:style style:name="T92" style:family="text">
      <style:text-properties fo:color="#cc0000" style:text-underline-style="solid" style:text-underline-width="auto" style:text-underline-color="font-color" fo:font-weight="bold" style:font-weight-asian="bold" style:font-weight-complex="bold"/>
    </style:style>
    <style:style style:name="T93" style:family="text">
      <style:text-properties style:text-underline-style="none"/>
    </style:style>
    <style:style style:name="T94" style:family="text">
      <style:text-properties style:text-underline-style="none" fo:font-weight="bold" style:font-weight-asian="bold" style:font-weight-complex="bold"/>
    </style:style>
    <style:style style:name="T95" style:family="text">
      <style:text-properties style:text-underline-style="none" fo:font-weight="bold" style:font-weight-asian="bold" style:font-weight-complex="bold" style:text-scale="99%"/>
    </style:style>
    <style:style style:name="T96" style:family="text">
      <style:text-properties style:text-underline-style="none" fo:font-weight="bold" style:font-weight-asian="bold" style:font-weight-complex="bold" style:text-scale="110%"/>
    </style:style>
    <style:style style:name="T97" style:family="text">
      <style:text-properties fo:color="#000000" fo:letter-spacing="-0.021cm" style:text-underline-style="solid" style:text-underline-width="auto" style:text-underline-color="font-color" fo:font-weight="bold" style:font-weight-asian="bold" style:font-weight-complex="bold"/>
    </style:style>
    <style:style style:name="T98" style:family="text">
      <style:text-properties fo:color="#000000" fo:letter-spacing="-0.023cm" style:text-underline-style="solid" style:text-underline-width="auto" style:text-underline-color="font-color" fo:font-weight="bold" style:font-weight-asian="bold" style:font-weight-complex="bold"/>
    </style:style>
    <style:style style:name="T99" style:family="text">
      <style:text-properties fo:color="#000000" style:text-underline-style="solid" style:text-underline-width="auto" style:text-underline-color="font-color" fo:font-weight="bold" style:font-weight-asian="bold" style:font-weight-complex="bold"/>
    </style:style>
    <style:style style:name="T100" style:family="text">
      <style:text-properties fo:letter-spacing="normal" fo:font-weight="bold" style:font-weight-asian="bold" style:font-weight-complex="bold"/>
    </style:style>
    <style:style style:name="T101" style:family="text">
      <style:text-properties officeooo:rsid="0013303c"/>
    </style:style>
    <style:style style:name="T102" style:family="text">
      <style:text-properties officeooo:rsid="00147a63"/>
    </style:style>
    <style:style style:name="T103" style:family="text">
      <style:text-properties style:font-name="Calibri1"/>
    </style:style>
    <style:style style:name="T104" style:family="text">
      <style:text-properties style:font-name="Calibri1" fo:font-size="11pt" style:font-size-asian="11pt"/>
    </style:style>
    <style:style style:name="T105" style:family="text">
      <style:text-properties officeooo:rsid="00191af4"/>
    </style:style>
    <style:style style:name="T106" style:family="text">
      <style:text-properties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2.469cm" fo:text-indent="-0.635cm" fo:margin-left="2.4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5">PROPUESTA ORDENANZA </text:p>
      </text:section>
      <text:p text:style-name="P2"/>
      <text:list xml:id="list7465327397538621269" text:style-name="Outline">
        <text:list-item>
          <text:h text:style-name="P83" text:outline-level="1"><text:span text:style-name="T87">ORDENANZA</text:span><text:span text:style-name="T88"> </text:span><text:span text:style-name="T87">REGULADORA</text:span><text:span text:style-name="T89"> </text:span><text:span text:style-name="T87">DE</text:span><text:span text:style-name="T89"> </text:span><text:span text:style-name="T87">LA</text:span><text:span text:style-name="T89"> </text:span><text:span text:style-name="T87">PRESTACIÓN</text:span><text:span text:style-name="T89"> </text:span><text:span text:style-name="T87">COMPENSATORIA</text:span><text:span text:style-name="T89"> </text:span><text:span text:style-name="T87">POR</text:span><text:span text:style-name="T89"> </text:span><text:span text:style-name="T87">EL USO Y APROVECHAMIENTO DE CARÁCTER EXCEPCIONAL DEL SUELO NO URBANIZABLE</text:span></text:h>
        </text:list-item>
      </text:list>
      <text:p text:style-name="P43"/>
      <text:p text:style-name="P4">EXPOSICIÓN DE MOTIVOS</text:p>
      <text:p text:style-name="P46"/>
      <text:list xml:id="list102159732197294" text:continue-numbering="true" text:style-name="Outline">
        <text:list-item>
          <text:list>
            <text:list-item>
              <text:h text:style-name="P82" text:outline-level="2">La Ley 7/2002, de 17 de diciembre, de Ordenación Urbanística de Andalucía, reconoce el derecho del propietario del suelo no urbanizable al “uso, disfrute y la explotación normal del bien, a tenor de su situación, características, objetivos y destino”, definiendo, en el artículo 50.B.a), el referido uso o explotación normal del suelo<text:span text:style-name="T2"> </text:span>no<text:span text:style-name="T4"> </text:span>urbanizable,<text:span text:style-name="T4"> </text:span>como<text:span text:style-name="T2"> </text:span>la<text:span text:style-name="T2"> </text:span>ejecución<text:span text:style-name="T7"> </text:span>de<text:span text:style-name="T2"> </text:span>aquellos<text:span text:style-name="T2"> </text:span>“actos<text:span text:style-name="T4"> </text:span>precisos<text:span text:style-name="T4"> </text:span>para<text:span text:style-name="T4"> </text:span>la<text:span text:style-name="T4"> </text:span>utilización y explotación agrícola, ganadera, forestal, cinegética o análoga a la que están efectivamente destinados, conforme a su naturaleza y mediante el empleo de medios técnicos e instalaciones adecuados y ordinarios”, imponiendo como límite, que no supongan, en ningún caso, la transformación de dicho destino ni de las características de la<text:span text:style-name="T10"> </text:span>explotación.</text:h>
            </text:list-item>
          </text:list>
        </text:list-item>
      </text:list>
      <text:p text:style-name="P19">Junto a este uso normal del suelo no urbanizable, la Ley andaluza, en consonancia<text:span text:style-name="T11"> </text:span>ahora<text:span text:style-name="T13"> </text:span>con<text:span text:style-name="T15"> </text:span>el<text:span text:style-name="T11"> </text:span>artículo<text:span text:style-name="T13"> </text:span>13.<text:span text:style-name="T102">1</text:span><text:span text:style-name="T15"> </text:span>del<text:span text:style-name="T11"> </text:span>Real<text:span text:style-name="T15"> </text:span>Decreto<text:span text:style-name="T15"> </text:span>Legislativo<text:span text:style-name="T13"> </text:span><text:span text:style-name="T14">7/2015 de 3 de octubre </text:span><text:s/>por el que se aprueba el Texto Refundido de la Ley de Suelo, prevé también su uso excepcional,:</text:p>
      <text:p text:style-name="P19"/>
      <text:p text:style-name="P86">Con carácter excepcional y por el procedimiento y con las condiciones previstas en la legislación de ordenación territorial y urbanística, podrán legitimarse actos y usos específicos que sean de interés público o social, que contribuyan a la ordenación y el desarrollo rurales, o que hayan de emplazarse en el medio rural.</text:p>
      <text:p text:style-name="P19"/>
      <text:p text:style-name="P80"/>
      <text:p text:style-name="P78"><text:span text:style-name="T103"><text:s/></text:span><text:span text:style-name="T104">La nueva situación derivada de la aplicación de estos preceptos representa un cambio fundamental een las actuaciones de Interés Público. Por un lado estas instalaciones tienen un efecto positivo en el conjunto de la población por cuanto la creación de nuevas actividades genera riqueza para el municipio, y por otro lado la adjudicación de aprovechamiento a este suelo, aunque temporal, le otorga un valor añadido que debe revertir en parte a la propia comunidad. </text:span></text:p>
      <text:p text:style-name="P54"/>
      <text:p text:style-name="P76"><text:s/></text:p>
      <text:p text:style-name="P55">Resulta<text:span text:style-name="T21"> </text:span>indudable<text:span text:style-name="T2"> </text:span>que<text:span text:style-name="T2"> </text:span>la<text:span text:style-name="T21"> </text:span>utilización<text:span text:style-name="T21"> </text:span>de<text:span text:style-name="T21"> </text:span>este<text:span text:style-name="T21"> </text:span>tipo<text:span text:style-name="T2"> </text:span>de<text:span text:style-name="T2"> </text:span>suelo<text:span text:style-name="T2"> </text:span>para<text:span text:style-name="T2"> </text:span>usos<text:span text:style-name="T21"> </text:span>excepcionales supone<text:span text:style-name="T21"> </text:span>un<text:span text:style-name="T2"> </text:span>aprovechamiento<text:span text:style-name="T21"> </text:span>extraordinario,<text:span text:style-name="T2"> </text:span>por<text:span text:style-name="T2"> </text:span>lo<text:span text:style-name="T21"> </text:span>que<text:span text:style-name="T2"> </text:span>la<text:span text:style-name="T21"> </text:span>Ley<text:span text:style-name="T21"> </text:span>7/2002,<text:span text:style-name="T21"> </text:span>citada,<text:span text:style-name="T21"> </text:span>introduce un mecanismo para que se produzca la necesaria compensación, e impedir que su autorización comporte ventajas comparativas injustas o situaciones de privilegios frente al régimen general de deberes y cargas legales, estableciéndose a tal fin una prestación<text:span text:style-name="T13"> </text:span>compensatoria<text:span text:style-name="T13"> </text:span>del<text:span text:style-name="T13"> </text:span>aprovechamiento<text:span text:style-name="T13"> </text:span>urbanístico<text:span text:style-name="T13"> </text:span>que,<text:span text:style-name="T13"> </text:span>por<text:span text:style-name="T10"> </text:span>esta<text:span text:style-name="T13"> </text:span>vía,<text:span text:style-name="T13"> </text:span>obtiene<text:span text:style-name="T10"> </text:span>el propietario de suelo no urbanizable, con objeto de recuperar parte del valor derivado directamente<text:span text:style-name="T23"> </text:span>de<text:span text:style-name="T24"> </text:span>la<text:span text:style-name="T25"> </text:span>atribución<text:span text:style-name="T24"> </text:span>del<text:span text:style-name="T24"> </text:span>referido<text:span text:style-name="T23"> </text:span>uso<text:span text:style-name="T24"> </text:span>o<text:span text:style-name="T21"> </text:span>aprovechamiento<text:span text:style-name="T24"> </text:span>excepcional.</text:p>
      <text:p text:style-name="P77"><text:tab/></text:p>
      <text:p text:style-name="P56"/>
      <text:p text:style-name="P16">El artículo 52.5 de la Ley 7/2002, establece el máximo al que puede ascender<text:span text:style-name="T26"> </text:span>el importe<text:span text:style-name="T21"> </text:span>de<text:span text:style-name="T21"> </text:span>la<text:span text:style-name="T21"> </text:span>prestación<text:span text:style-name="T21"> </text:span>compensatoria,<text:span text:style-name="T21"> </text:span>cuantía<text:span text:style-name="T2"> </text:span>que<text:span text:style-name="T21"> </text:span>fija<text:span text:style-name="T21"> </text:span>en<text:span text:style-name="T4"> </text:span>el<text:span text:style-name="T25"> </text:span>10%<text:span text:style-name="T2"> </text:span>del<text:span text:style-name="T25"> </text:span>importe<text:span text:style-name="T21"> </text:span>total<text:span text:style-name="T21"> </text:span>de la inversión, remitiendo a cada municipio su graduación concreta mediante la aprobación de esta Ordenanza. Con ello pretende respetar el ámbito de decisión y responsabilidad<text:span text:style-name="T27"> </text:span>local<text:span text:style-name="T28"> </text:span>en<text:span text:style-name="T27"> </text:span>materia<text:span text:style-name="T23"> </text:span>de<text:span text:style-name="T28"> </text:span>urbanismo,<text:span text:style-name="T27"> </text:span>que<text:span text:style-name="T27"> </text:span>en<text:span text:style-name="T23"> </text:span>el<text:span text:style-name="T28"> </text:span>presente<text:span text:style-name="T28"> </text:span>caso,<text:span text:style-name="T27"> </text:span>se<text:span text:style-name="T27"> </text:span>plasma<text:span text:style-name="T28"> </text:span>en<text:span text:style-name="T23"> </text:span>la elección de los parámetros que justifiquen <text:soft-page-break/>la minoración de la prestación compensatoria,<text:span text:style-name="T4"> </text:span>decisión<text:span text:style-name="T20"> </text:span>que<text:span text:style-name="T7"> </text:span>irá<text:span text:style-name="T7"> </text:span>en<text:span text:style-name="T7"> </text:span>función<text:span text:style-name="T7"> </text:span>de<text:span text:style-name="T7"> </text:span>la<text:span text:style-name="T7"> </text:span>causa<text:span text:style-name="T7"> </text:span>de<text:span text:style-name="T7"> </text:span>interés<text:span text:style-name="T7"> </text:span>público<text:span text:style-name="T29"> </text:span>que<text:span text:style-name="T7"> </text:span>prime<text:span text:style-name="T20"> </text:span>en cada<text:span text:style-name="T7"> </text:span>municipio.</text:p>
      <text:p text:style-name="P16"/>
      <text:p text:style-name="P16"><text:span text:style-name="T1">Al tener este Excmo. Ayuntamiento</text:span><text:span text:style-name="T17"> </text:span><text:span text:style-name="T1">de Loja </text:span>como objetivo primordial, la adopción de aquellas medidas que favorezcan la creación de empleo, riqueza y el respeto al medio ambiente, las deducciones y reducciones sobre la prestación compensatoria por el uso excepcional del suelo no urbanizable regulada<text:span text:style-name="T105">s</text:span><text:span text:style-name="T34"> </text:span>en la<text:span text:style-name="T36"> </text:span>presente<text:span text:style-name="T36"> </text:span>Ordenanza,<text:span text:style-name="T37"> </text:span>se<text:span text:style-name="T36"> </text:span>articulan<text:span text:style-name="T36"> </text:span>en<text:span text:style-name="T36"> </text:span>función<text:span text:style-name="T36"> </text:span>el<text:span text:style-name="T36"> </text:span>interés<text:span text:style-name="T38"> </text:span>específico<text:span text:style-name="T38"> </text:span>público<text:span text:style-name="T36"> </text:span>o<text:span text:style-name="T36"> </text:span>social,fomento del empleo que la actividad genere, el fomento de energías renovables, el traslado<text:span text:style-name="T21"> </text:span>de<text:span text:style-name="T25"> </text:span>actividades<text:span text:style-name="T2"> </text:span>que<text:span text:style-name="T21"> </text:span>deben<text:span text:style-name="T2"> </text:span>emplazarse<text:span text:style-name="T21"> </text:span>en<text:span text:style-name="T21"> </text:span>el<text:span text:style-name="T21"> </text:span>medio<text:span text:style-name="T21"> </text:span>rural,<text:span text:style-name="T2"> </text:span>o<text:span text:style-name="T21"> </text:span>por<text:span text:style-name="T21"> </text:span>la<text:span text:style-name="T21"> </text:span>generación<text:span text:style-name="T2"> </text:span>de riqueza ,<text:span text:style-name="T20"> </text:span>entre<text:span text:style-name="T39"> </text:span>otras<text:span text:style-name="T39"> </text:span>circunstancias,<text:span text:style-name="T7"> </text:span>con<text:span text:style-name="T39"> </text:span>respeto<text:span text:style-name="T20"> </text:span>en<text:span text:style-name="T20"> </text:span>todo<text:span text:style-name="T20"> </text:span>caso<text:span text:style-name="T20"> </text:span>a<text:span text:style-name="T20"> </text:span>la<text:span text:style-name="T20"> </text:span>normativa<text:span text:style-name="T39"> </text:span>de ordenación del territorio, urbanística y ambiental, en aras de armonizar así un desarrollo<text:span text:style-name="T7"> </text:span>sostenible.</text:p>
      <text:p text:style-name="P47"/>
      <text:p text:style-name="P49"/>
      <text:p text:style-name="P6">ARTÍCULO 1. OBJETO.</text:p>
      <text:p text:style-name="P6"/>
      <text:p text:style-name="P20">Esta prestación tiene por objeto gravar los actos de edificación, construcción, obras o instalaciones no vinculados a la explotación agrícola, pecuaria, forestal o análoga, en suelos que tengan el régimen de no urbanizable, de conformidad con lo previsto<text:span text:style-name="T19"> </text:span>en<text:span text:style-name="T41"> </text:span>el<text:span text:style-name="T19"> </text:span>artículo<text:span text:style-name="T18"> </text:span>52.5<text:span text:style-name="T18"> </text:span>de<text:span text:style-name="T18"> </text:span>la<text:span text:style-name="T19"> </text:span>Ley<text:span text:style-name="T18"> </text:span>7/2002,<text:span text:style-name="T19"> </text:span>de<text:span text:style-name="T19"> </text:span>Ordenación<text:span text:style-name="T41"> </text:span>Urbanística<text:span text:style-name="T19"> </text:span>de<text:span text:style-name="T18"> </text:span>Andalucía. El<text:span text:style-name="T4"> </text:span>producto<text:span text:style-name="T29"> </text:span>de<text:span text:style-name="T7"> </text:span>esta<text:span text:style-name="T29"> </text:span>prestación<text:span text:style-name="T7"> </text:span>se<text:span text:style-name="T7"> </text:span>destinará<text:span text:style-name="T7"> </text:span>al<text:span text:style-name="T29"> </text:span>Patrimonio<text:span text:style-name="T7"> </text:span>Municipal<text:span text:style-name="T29"> </text:span>de<text:span text:style-name="T7"> </text:span>Suelo.</text:p>
      <text:p text:style-name="P47"/>
      <text:p text:style-name="P6">ARTÍCULO 2. FUNDAMENTO JURÍDICO Y NATURALEZA.</text:p>
      <text:p text:style-name="P6"/>
      <text:p text:style-name="P21">El recurso que se establece en esta Ordenanza, de conformidad con lo<text:span text:style-name="T43"> </text:span>dispuesto en<text:span text:style-name="T44"> </text:span>el<text:span text:style-name="T44"> </text:span>artículo<text:span text:style-name="T44"> </text:span>2.1.h)<text:span text:style-name="T44"> </text:span>del<text:span text:style-name="T44"> </text:span>Real<text:span text:style-name="T44"> </text:span>Decreto<text:span text:style-name="T44"> </text:span>Legislativo<text:span text:style-name="T44"> </text:span>2/2004,<text:span text:style-name="T44"> </text:span>de<text:span text:style-name="T44"> </text:span>5<text:span text:style-name="T44"> </text:span>de<text:span text:style-name="T46"> </text:span>marzo,<text:span text:style-name="T44"> </text:span>por<text:span text:style-name="T44"> </text:span>el<text:span text:style-name="T46"> </text:span>que<text:span text:style-name="T47"> </text:span>se aprueba<text:span text:style-name="T20"> </text:span>el<text:span text:style-name="T20"> </text:span>Texto<text:span text:style-name="T7"> </text:span>Refundido<text:span text:style-name="T20"> </text:span>de<text:span text:style-name="T20"> </text:span>la<text:span text:style-name="T20"> </text:span>Ley<text:span text:style-name="T7"> </text:span>Reguladora<text:span text:style-name="T20"> </text:span>de<text:span text:style-name="T20"> </text:span>las<text:span text:style-name="T20"> </text:span>Haciendas<text:span text:style-name="T39"> </text:span>Locales,<text:span text:style-name="T7"> </text:span>en<text:span text:style-name="T20"> </text:span>relación con<text:span text:style-name="T24"> </text:span>el<text:span text:style-name="T24"> </text:span>artículo<text:span text:style-name="T25"> </text:span>52.5<text:span text:style-name="T24"> </text:span>de<text:span text:style-name="T24"> </text:span>la<text:span text:style-name="T24"> </text:span>Ley<text:span text:style-name="T24"> </text:span>7/2002,<text:span text:style-name="T24"> </text:span>de<text:span text:style-name="T25"> </text:span>17<text:span text:style-name="T24"> </text:span>de<text:span text:style-name="T25"> </text:span>diciembre,<text:span text:style-name="T24"> </text:span>de<text:span text:style-name="T24"> </text:span>Ordenación<text:span text:style-name="T25"> </text:span>Urbanística<text:span text:style-name="T25"> </text:span>de Andalucía, se configura como una prestación de derecho público con los efectos prevenidos<text:span text:style-name="T24"> </text:span>en<text:span text:style-name="T25"> </text:span>el<text:span text:style-name="T24"> </text:span>nº<text:span text:style-name="T24"> </text:span>2<text:span text:style-name="T24"> </text:span>del<text:span text:style-name="T24"> </text:span>artículo<text:span text:style-name="T25"> </text:span>2<text:span text:style-name="T25"> </text:span>del<text:span text:style-name="T24"> </text:span>Real<text:span text:style-name="T24"> </text:span>Decreto<text:span text:style-name="T24"> </text:span>Legislativo<text:span text:style-name="T24"> </text:span>2/2004,<text:span text:style-name="T25"> </text:span>citado.</text:p>
      <text:p text:style-name="P47"/>
      <text:p text:style-name="P10">ARTÍCULO 3. OBLIGADOS AL PAGO.</text:p>
      <text:p text:style-name="P8"/>
      <text:p text:style-name="P24">1.‐<text:span text:style-name="T2"> </text:span>Estarán<text:span text:style-name="T29"> </text:span>obligados<text:span text:style-name="T4"> </text:span>al<text:span text:style-name="T4"> </text:span>pago<text:span text:style-name="T4"> </text:span>de<text:span text:style-name="T29"> </text:span>esta<text:span text:style-name="T4"> </text:span>prestación<text:span text:style-name="T29"> </text:span>las<text:span text:style-name="T4"> </text:span>personas<text:span text:style-name="T4"> </text:span>físicas<text:span text:style-name="T4"> </text:span>o<text:span text:style-name="T4"> </text:span>jurídicas<text:span text:style-name="T4"> </text:span>así como las entidades a que se refiere el artículo 35.4 de la Ley General Tributaria que promuevan<text:span text:style-name="T20"> </text:span>los<text:span text:style-name="T7"> </text:span>actos<text:span text:style-name="T7"> </text:span>enumerados<text:span text:style-name="T20"> </text:span>en<text:span text:style-name="T7"> </text:span>el<text:span text:style-name="T29"> </text:span>artículo<text:span text:style-name="T39"> </text:span>1.</text:p>
      <text:p text:style-name="P25">2.‐<text:span text:style-name="T20"> </text:span>Estarán<text:span text:style-name="T20"> </text:span>exentas<text:span text:style-name="T39"> </text:span>de<text:span text:style-name="T20"> </text:span>la<text:span text:style-name="T7"> </text:span>prestación<text:span text:style-name="T39"> </text:span>compensatoria<text:span text:style-name="T39"> </text:span>las<text:span text:style-name="T39"> </text:span>Administraciones<text:span text:style-name="T20"> </text:span>Públicas por<text:span text:style-name="T21"> </text:span>los<text:span text:style-name="T4"> </text:span>actos<text:span text:style-name="T4"> </text:span>que<text:span text:style-name="T4"> </text:span>realicen<text:span text:style-name="T2"> </text:span>en<text:span text:style-name="T4"> </text:span>ejercicio<text:span text:style-name="T2"> </text:span>de<text:span text:style-name="T4"> </text:span>sus<text:span text:style-name="T2"> </text:span>competencias</text:p>
      <text:p text:style-name="P45"/>
      <text:p text:style-name="P7">ARTÍCULO 4. NACIMIENTO DE LA OBLIGACIÓN.</text:p>
      <text:p text:style-name="P7"/>
      <text:p text:style-name="P11">La exacción se devengará con ocasión del otorgamiento de la licencia.</text:p>
      <text:p text:style-name="P38"/>
      <text:p text:style-name="P5">A<text:span text:style-name="T106">RTÍCULO 5. BASE, TIPO Y CUANTÍA ORDINARIA.</text:span></text:p>
      <text:p text:style-name="P6"/>
      <text:p text:style-name="P41">1.‐<text:span text:style-name="T13"> </text:span>La<text:span text:style-name="T13"> </text:span>Base<text:span text:style-name="T13"> </text:span>de<text:span text:style-name="T13"> </text:span>la<text:span text:style-name="T10"> </text:span>prestación<text:span text:style-name="T13"> </text:span>compensatoria<text:span text:style-name="T10"> </text:span>está<text:span text:style-name="T13"> </text:span>constituida<text:span text:style-name="T10"> </text:span>por<text:span text:style-name="T15"> </text:span>el<text:span text:style-name="T13"> </text:span>importe<text:span text:style-name="T13"> </text:span>total<text:span text:style-name="T13"> </text:span>de la<text:span text:style-name="T11"> </text:span>inversión<text:span text:style-name="T11"> </text:span>a<text:span text:style-name="T11"> </text:span>realizar<text:span text:style-name="T49"> </text:span>para<text:span text:style-name="T11"> </text:span>la<text:span text:style-name="T11"> </text:span>implantación<text:span text:style-name="T11"> </text:span>efectiva<text:span text:style-name="T11"> </text:span>de<text:span text:style-name="T11"> </text:span>la<text:span text:style-name="T11"> </text:span>edificación,<text:span text:style-name="T49"> </text:span>construcción,<text:span text:style-name="T11"> </text:span>obra o<text:span text:style-name="T29"> </text:span>instalación,<text:span text:style-name="T29"> </text:span>excluida<text:span text:style-name="T29"> </text:span>la<text:span text:style-name="T7"> </text:span>correspondiente<text:span text:style-name="T29"> </text:span>a<text:span text:style-name="T4"> </text:span>maquinaria<text:span text:style-name="T7"> </text:span>y<text:span text:style-name="T29"> </text:span>equipos.</text:p>
      <text:p text:style-name="P42"><text:soft-page-break/>2.‐<text:span text:style-name="T44"> </text:span>El<text:span text:style-name="T41"> </text:span>tipo<text:span text:style-name="T44"> </text:span>ordinario<text:span text:style-name="T44"> </text:span>de<text:span text:style-name="T46"> </text:span>la<text:span text:style-name="T44"> </text:span>prestación<text:span text:style-name="T44"> </text:span>compensatoria<text:span text:style-name="T44"> </text:span>se<text:span text:style-name="T44"> </text:span>fija<text:span text:style-name="T44"> </text:span>en<text:span text:style-name="T46"> </text:span>el<text:span text:style-name="T41"> </text:span><text:span text:style-name="T5">diez</text:span><text:span text:style-name="T45"> </text:span><text:span text:style-name="T5">por</text:span><text:span text:style-name="T42"> </text:span><text:span text:style-name="T5">ciento</text:span>. Este<text:span text:style-name="T7"> </text:span>tipo<text:span text:style-name="T7"> </text:span>podrá<text:span text:style-name="T7"> </text:span>ser<text:span text:style-name="T7"> </text:span>minorado<text:span text:style-name="T29"> </text:span>en<text:span text:style-name="T7"> </text:span>función<text:span text:style-name="T7"> </text:span>de<text:span text:style-name="T20"> </text:span>los<text:span text:style-name="T7"> </text:span>criterios<text:span text:style-name="T29"> </text:span>establecidos<text:span text:style-name="T7"> </text:span>en<text:span text:style-name="T20"> </text:span>el<text:span text:style-name="T29"> </text:span>artículo<text:span text:style-name="T7"> </text:span>6<text:span text:style-name="T20"> </text:span>de la presente<text:span text:style-name="T13"> </text:span>Ordenanza.</text:p>
      <text:p text:style-name="P39">3.‐<text:span text:style-name="T2"> </text:span>La<text:span text:style-name="T29"> </text:span>cuantía<text:span text:style-name="T29"> </text:span>a<text:span text:style-name="T4"> </text:span>ingresar<text:span text:style-name="T2"> </text:span>será<text:span text:style-name="T29"> </text:span>el<text:span text:style-name="T2"> </text:span>resultado<text:span text:style-name="T4"> </text:span>de<text:span text:style-name="T2"> </text:span>aplicar<text:span text:style-name="T2"> </text:span>a<text:span text:style-name="T29"> </text:span>la<text:span text:style-name="T4"> </text:span>base<text:span text:style-name="T4"> </text:span>el<text:span text:style-name="T2"> </text:span>tipo,<text:span text:style-name="T4"> </text:span>conforme<text:span text:style-name="T2"> </text:span>al apartado<text:span text:style-name="T7"> </text:span>anterior <text:span text:style-name="T105">y las reducciones sobre el mismo recogidas en el artículo siguiente.</text:span></text:p>
      <text:p text:style-name="P45"/>
      <text:p text:style-name="P57">ARTÍCULO 6. <text:s/>REDUCCIONES TIPO <text:s/>ORDINARIO .</text:p>
      <text:p text:style-name="P57"/>
      <text:p text:style-name="P41">1.‐ <text:span text:style-name="T32">Se aplicarán los siguientes <text:s/>reducciones</text:span> <text:s/><text:span text:style-name="T101">sobre la cuantía resultante de aplicar </text:span>el tipo ordinario para las actuaciones que se indican a continuación:</text:p>
      <text:list xml:id="list6706204870687677192" text:style-name="WWNum1">
        <text:list-item>
          <text:p text:style-name="P58">Actuaciones<text:span text:style-name="T7"> </text:span>de<text:span text:style-name="T7"> </text:span>interés<text:span text:style-name="T7"> </text:span>social<text:span text:style-name="T29"> </text:span>o<text:span text:style-name="T7"> </text:span>análogas:</text:p>
        </text:list-item>
      </text:list>
      <text:p text:style-name="P50"/>
      <text:p text:style-name="P15"><text:span text:style-name="T1">Se aplicará una reducción sobre el tipo ordinario del </text:span><text:span text:style-name="T6">15%</text:span><text:span text:style-name="T48"> </text:span><text:s/>en aquellas actuaciones que sean declaradas de especial interés o utilidad municipal por el Pleno de la Corporación, previa solicitud del interesado, cuando concurran circunstancias de índole social, cultural, histórico‐artísticas, deportivas, turísticas u otras análogas.</text:p>
      <text:p text:style-name="P26">La declaración de especial interés o utilidad municipal será efectuada por el Pleno<text:span text:style-name="T53"> </text:span>Municipal<text:span text:style-name="T53"> </text:span>en<text:span text:style-name="T16"> </text:span>simultáneamente<text:span text:style-name="T16"> </text:span>al<text:span text:style-name="T16"> </text:span>acto<text:span text:style-name="T53"> </text:span>de<text:span text:style-name="T53"> </text:span>aprobación<text:span text:style-name="T18"> </text:span>definitiva<text:span text:style-name="T16"> </text:span>del<text:span text:style-name="T16"> </text:span>Plan<text:span text:style-name="T19"> </text:span>Especial o Proyecto de<text:span text:style-name="T55"> </text:span>Actuación.</text:p>
      <text:list xml:id="list102159782200170" text:continue-numbering="true" text:style-name="WWNum1">
        <text:list-item>
          <text:p text:style-name="P59">Se aplicará <text:s/>reducción del tipo ordinario de 20% <text:s/>cuando la actividad se encuentre ubicada en suelo urbano y haya sido necesario su traslado a suelo no<text:span text:style-name="T65"> </text:span>urbanizable.</text:p>
          <text:p text:style-name="P60"/>
        </text:list-item>
        <text:list-item>
          <text:p text:style-name="P61">Se aplicará <text:s/>reducción del tipo ordinario<text:span text:style-name="T67"> </text:span>de<text:span text:style-name="T66"> </text:span><text:span text:style-name="T95"><text:s/>30% </text:span>cuando el objeto de la actuación estuviese <text:span text:style-name="T32">vinculada al turismo rural.</text:span></text:p>
          <text:p text:style-name="P62"/>
        </text:list-item>
        <text:list-item>
          <text:p text:style-name="P63">Se aplicará <text:s/>reducción del tipo ordinario de <text:span text:style-name="T5">20%</text:span> para actividades de restauración y <text:span text:style-name="T32">rehabilitación de bienes de valor histórico, Patrimonial, Artístico o Arquitectónico</text:span> de edificios catalogados o de recuperación del patrimonio rural del<text:span text:style-name="T55"> </text:span>municipio.</text:p>
          <text:p text:style-name="P64"/>
        </text:list-item>
        <text:list-item>
          <text:p text:style-name="P65">Se aplicará <text:s/>reducción del tipo ordinario de<text:span text:style-name="T93"> </text:span><text:span text:style-name="T94">30%</text:span> para actividades –incluidas las de almacenaje– <text:span text:style-name="T32">o usos que guarden relación con el medio rural o que requieran la declaración de núcleo zoológico</text:span> (perreras, granjas ganaderas,<text:span text:style-name="T16"> </text:span>almazaras,<text:span text:style-name="T16"> </text:span>algodoneras,<text:span text:style-name="T16"> </text:span>industrias<text:span text:style-name="T19"> </text:span>agroalimentarias<text:span text:style-name="T19"> </text:span>cuya<text:span text:style-name="T19"> </text:span>materia<text:span text:style-name="T19"> </text:span>prima<text:span text:style-name="T19"> </text:span>se obtenga<text:span text:style-name="T29"> </text:span>del<text:span text:style-name="T2"> </text:span>entorno<text:span text:style-name="T7"> </text:span>de<text:span text:style-name="T29"> </text:span>la<text:span text:style-name="T7"> </text:span>actividad,<text:span text:style-name="T29"> </text:span>etc).</text:p>
          <text:p text:style-name="P67"/>
        </text:list-item>
        <text:list-item>
          <text:p text:style-name="P66">Se aplicará <text:s/>reducción del tipo ordinario <text:span text:style-name="T5">30%</text:span> <text:s/>para<text:span text:style-name="T32"> actividades sin ánimo lucro </text:span>cuyo interés social o utilidad municipal haya sido declarado previamente como tal por este Ayuntamiento, previa solicitud del interesado.</text:p>
        </text:list-item>
        <text:list-item>
          <text:p text:style-name="P75">Se aplicará reducción del tipo ordinario del<text:span text:style-name="T94"> 20 </text:span><text:span text:style-name="T96">%</text:span><text:span text:style-name="T48"> </text:span><text:s/>para<text:span text:style-name="T7"> </text:span>la<text:span text:style-name="T32">s</text:span><text:span text:style-name="T30"> </text:span><text:span text:style-name="T32">instalaciones</text:span><text:span text:style-name="T30"> </text:span><text:span text:style-name="T32">agrícolas</text:span><text:span text:style-name="T30"> </text:span><text:span text:style-name="T32">y</text:span><text:span text:style-name="T30"> </text:span><text:span text:style-name="T32">ganaderas,</text:span><text:span text:style-name="T29"> </text:span>estando<text:span text:style-name="T29"> </text:span>incluidas<text:span text:style-name="T7"> </text:span>dentro<text:span text:style-name="T29"> </text:span>de<text:span text:style-name="T29"> </text:span>las<text:span text:style-name="T29"> </text:span>mismas<text:span text:style-name="T29"> </text:span>las instalaciones para la manipulación o comercialización de productos agrícolas y ganaderos, así como las instalaciones de tratamientos de residuos ganaderos que supongan una mejora<text:span text:style-name="T55"> </text:span>medioambiental.</text:p>
          <text:p text:style-name="P69"/>
        </text:list-item>
      </text:list>
      <text:p text:style-name="P53"><text:span text:style-name="T85"><text:tab/>2.</text:span><text:span text:style-name="T73">‐</text:span><text:span text:style-name="T86"> </text:span><text:span text:style-name="T83">Reducciones Adicionales: </text:span><text:span text:style-name="T9">S</text:span><text:span text:style-name="T82">obre las reducciones anteriores podrán <text:s/>adicionalmente aplicarse las siguientes reducciones, en función de que se den las siguientes circunstancias:</text:span></text:p>
      <text:p text:style-name="P3"/>
      <text:list xml:id="list4503756032940999323" text:style-name="L1">
        <text:list-item>
          <text:p text:style-name="P68"><text:span text:style-name="T8">Uso y <text:s/></text:span><text:span text:style-name="T32">fomento</text:span><text:span text:style-name="T8"> </text:span><text:span text:style-name="T32">de</text:span><text:span text:style-name="T8"> </text:span><text:span text:style-name="T32">energías</text:span><text:span text:style-name="T8"> </text:span><text:span text:style-name="T32">renovables: </text:span>Se aplicará una reducción adicional de un 5% para aquellas<text:span text:style-name="T63"> </text:span>edificaciones,<text:span text:style-name="T64"> </text:span>construcciones,<text:span text:style-name="T63"> </text:span>obras<text:span text:style-name="T63"> </text:span>o<text:span text:style-name="T63"> </text:span>instalaciones<text:span text:style-name="T63"> </text:span>que<text:span text:style-name="T63"> </text:span>incorporen<text:span text:style-name="T63"> </text:span>sistemas<text:span text:style-name="T64"> </text:span>de energía<text:span text:style-name="T29"> </text:span>renovable<text:span text:style-name="T91"> </text:span><text:span text:style-name="T99">o</text:span><text:span text:style-name="T97"> </text:span><text:span text:style-name="T99">se</text:span><text:span text:style-name="T98"> </text:span><text:span text:style-name="T99">dediquen</text:span><text:span text:style-name="T98"> </text:span><text:span text:style-name="T99">a</text:span><text:span text:style-name="T98"> </text:span><text:span text:style-name="T99">la</text:span><text:span text:style-name="T97"> </text:span><text:span text:style-name="T99">producción</text:span><text:span text:style-name="T97"> </text:span><text:span text:style-name="T99">de</text:span><text:span text:style-name="T98"> </text:span><text:span text:style-name="T99">dicho</text:span><text:span text:style-name="T98"> </text:span><text:span text:style-name="T99">tipo</text:span><text:span text:style-name="T98"> </text:span><text:span text:style-name="T99">de</text:span><text:span text:style-name="T97"> </text:span><text:span text:style-name="T99">energía</text:span><text:span text:style-name="T92">.</text:span></text:p>
          <text:p text:style-name="P70"/>
        </text:list-item>
        <text:list-item>
          <text:p text:style-name="P70"><text:span text:style-name="T72">Actuaciones de fomento del</text:span><text:span text:style-name="T74"> </text:span><text:span text:style-name="T72">empleo:</text:span></text:p>
        </text:list-item>
      </text:list>
      <text:p text:style-name="P40"><text:soft-page-break/>Se aplicará reducción adicional <text:s text:c="2"/>a las recogidas en el párrafo 1 en<text:span text:style-name="T53"> </text:span>aquellas<text:span text:style-name="T53"> </text:span>actuaciones<text:span text:style-name="T53"> </text:span>de<text:span text:style-name="T53"> </text:span>fomento<text:span text:style-name="T53"> </text:span>del<text:span text:style-name="T39"> </text:span>empleo<text:span text:style-name="T39"> </text:span>por<text:span text:style-name="T53"> </text:span>creación de puestos de trabajo y su mantenimiento a consecuencia de la actuación sujeta a la prestación compensatoria, de carácter fijo y/o fijo discontinuo, y ello en atención al siguiente<text:span text:style-name="T29"> </text:span>baremo:</text:p>
      <text:list xml:id="list6489818523200639053" text:style-name="L2">
        <text:list-item>
          <text:p text:style-name="P84"><text:span text:style-name="T75">Entre</text:span><text:span text:style-name="T80"> </text:span><text:span text:style-name="T84">1</text:span><text:span text:style-name="T77"> </text:span><text:span text:style-name="T84">a</text:span><text:span text:style-name="T77"> </text:span><text:span text:style-name="T84">5</text:span><text:span text:style-name="T81"> </text:span><text:span text:style-name="T84">puestos</text:span><text:span text:style-name="T77"> </text:span><text:span text:style-name="T84">de</text:span><text:span text:style-name="T81"> </text:span><text:span text:style-name="T84">trabajo</text:span><text:span text:style-name="T76"> </text:span><text:span text:style-name="T75">de</text:span><text:span text:style-name="T76"> </text:span><text:span text:style-name="T75">carácter</text:span><text:span text:style-name="T76"> </text:span><text:span text:style-name="T75">fijo</text:span><text:span text:style-name="T76"> </text:span><text:span text:style-name="T75">y/o</text:span><text:span text:style-name="T76"> </text:span><text:span text:style-name="T75">fijo</text:span><text:span text:style-name="T76"> </text:span><text:span text:style-name="T75">discontinuo</text:span><text:span text:style-name="T76"> </text:span><text:span text:style-name="T75">creados:</text:span><text:span text:style-name="T78"> Aplicación adicional de una reducción de </text:span><text:span text:style-name="T79">10%</text:span><text:span text:style-name="T78"> </text:span></text:p>
        </text:list-item>
        <text:list-item>
          <text:p text:style-name="P71">Entre<text:span text:style-name="T49"> </text:span><text:span text:style-name="T5">6</text:span><text:span text:style-name="T12"> </text:span><text:span text:style-name="T5">y</text:span><text:span text:style-name="T12"> </text:span><text:span text:style-name="T5">10</text:span><text:span text:style-name="T50"> </text:span><text:span text:style-name="T5">puestos</text:span><text:span text:style-name="T12"> </text:span><text:span text:style-name="T5">de</text:span><text:span text:style-name="T12"> </text:span><text:span text:style-name="T5">trabajo</text:span><text:span text:style-name="T49"> </text:span>de<text:span text:style-name="T11"> </text:span>carácter<text:span text:style-name="T11"> </text:span>fijo<text:span text:style-name="T49"> </text:span>y/o<text:span text:style-name="T11"> </text:span>fijo<text:span text:style-name="T11"> </text:span>discontinuo<text:span text:style-name="T49"> </text:span>creados:<text:span text:style-name="T11"> </text:span><text:span text:style-name="T90">Aplicación adicional de una reducción de <text:s text:c="2"/></text:span><text:span text:style-name="T100">12% </text:span></text:p>
        </text:list-item>
        <text:list-item>
          <text:p text:style-name="P81">De<text:span text:style-name="T39"> </text:span><text:span text:style-name="T5">11</text:span><text:span text:style-name="T40"> </text:span><text:span text:style-name="T5">puestos</text:span><text:span text:style-name="T54"> </text:span><text:span text:style-name="T5">de</text:span><text:span text:style-name="T40"> </text:span><text:span text:style-name="T5">trabajo</text:span><text:span text:style-name="T39"> </text:span>de<text:span text:style-name="T53"> </text:span>carácter<text:span text:style-name="T20"> </text:span>fijo<text:span text:style-name="T53"> </text:span>y/o<text:span text:style-name="T39"> </text:span>fijo<text:span text:style-name="T39"> </text:span>discontinuo<text:span text:style-name="T53"> </text:span><text:span text:style-name="T5">en</text:span><text:span text:style-name="T40"> </text:span><text:span text:style-name="T5">adelante:</text:span><text:span text:style-name="T39"> </text:span><text:span text:style-name="T90">Aplicación adicional de una reducción de </text:span><text:span text:style-name="T100">20%</text:span><text:span text:style-name="T90"> </text:span></text:p>
        </text:list-item>
      </text:list>
      <text:p text:style-name="P39">La<text:span text:style-name="T41"> </text:span>aplicación<text:span text:style-name="T41"> </text:span>de<text:span text:style-name="T18"> </text:span>las<text:span text:style-name="T18"> </text:span>deducciones<text:span text:style-name="T18"> </text:span>será<text:span text:style-name="T41"> </text:span>de<text:span text:style-name="T41"> </text:span>carácter<text:span text:style-name="T18"> </text:span>rogado, debiendo los interesados acompañar a su solicitud los documentos que justifiquen la aplicación del tipo<text:span text:style-name="T56"> </text:span>reducido.</text:p>
      <text:p text:style-name="P39">La<text:span text:style-name="T13"> </text:span>acreditación<text:span text:style-name="T10"> </text:span>justificativa<text:span text:style-name="T15"> </text:span>de<text:span text:style-name="T13"> </text:span>la<text:span text:style-name="T10"> </text:span>creación<text:span text:style-name="T13"> </text:span>y<text:span text:style-name="T13"> </text:span>mantenimiento<text:span text:style-name="T11"> </text:span>de<text:span text:style-name="T13"> </text:span>puestos<text:span text:style-name="T15"> </text:span>de<text:span text:style-name="T13"> </text:span>trabajo por<text:span text:style-name="T4"> </text:span>fomento<text:span text:style-name="T4"> </text:span>de<text:span text:style-name="T29"> </text:span>empleo,<text:span text:style-name="T2"> </text:span>se<text:span text:style-name="T29"> </text:span>realizará<text:span text:style-name="T4"> </text:span>de<text:span text:style-name="T29"> </text:span>la<text:span text:style-name="T29"> </text:span>siguiente<text:span text:style-name="T4"> </text:span>forma:</text:p>
      <text:p text:style-name="P27"><text:span text:style-name="T1">El</text:span><text:span text:style-name="T59"> </text:span><text:span text:style-name="T1">interesado</text:span><text:span text:style-name="T57"> </text:span><text:span text:style-name="T1">deberá</text:span><text:span text:style-name="T57"> </text:span><text:span text:style-name="T1">acompañar</text:span><text:span text:style-name="T59"> </text:span><text:span text:style-name="T1">a</text:span><text:span text:style-name="T57"> </text:span><text:span text:style-name="T1">la</text:span><text:span text:style-name="T57"> </text:span><text:span text:style-name="T1">solicitud</text:span><text:span text:style-name="T59"> </text:span><text:span text:style-name="T1">Plan</text:span><text:span text:style-name="T57"> </text:span><text:span text:style-name="T1">de</text:span><text:span text:style-name="T57"> </text:span><text:span text:style-name="T1">Viabilidad</text:span><text:span text:style-name="T57"> </text:span><text:span text:style-name="T1">de</text:span><text:span text:style-name="T57"> </text:span><text:span text:style-name="T1">la</text:span><text:span text:style-name="T57"> </text:span><text:span text:style-name="T1">empresa</text:span><text:span text:style-name="T57"> </text:span><text:span text:style-name="T1">y compromiso</text:span><text:span text:style-name="T35"> </text:span><text:span text:style-name="T1">firmado</text:span><text:span text:style-name="T35"> </text:span><text:span text:style-name="T1">de</text:span><text:span text:style-name="T52"> </text:span><text:span text:style-name="T1">generar</text:span><text:span text:style-name="T35"> </text:span><text:span text:style-name="T1">y</text:span><text:span text:style-name="T52"> </text:span><text:span text:style-name="T1">mantener</text:span><text:span text:style-name="T35"> </text:span><text:span text:style-name="T1">los</text:span><text:span text:style-name="T52"> </text:span><text:span text:style-name="T1">puestos</text:span><text:span text:style-name="T35"> </text:span><text:span text:style-name="T1">de</text:span><text:span text:style-name="T52"> </text:span><text:span text:style-name="T1">trabajo</text:span><text:span text:style-name="T35"> </text:span><text:span text:style-name="T1">indicados</text:span><text:span text:style-name="T35"> </text:span><text:span text:style-name="T1">durante un</text:span><text:span text:style-name="T3"> </text:span><text:span text:style-name="T1">mínimo</text:span><text:span text:style-name="T22"> </text:span><text:span text:style-name="T1">de</text:span><text:span text:style-name="T3"> </text:span><text:span text:style-name="T1">2</text:span><text:span text:style-name="T3"> </text:span><text:span text:style-name="T1">años.</text:span></text:p>
      <text:p text:style-name="P28">Para la efectiva aplicación de esta reducción adicional <text:s/>el obligado al pago deberá justificar transcurridos dos años de la concesión de la licencia que los trabajadores computados para la aplicación del tipo reducido correspondiente continúan<text:span text:style-name="T34"> </text:span>prestando sus servicios profesionales y retribuidos en la empresa o explotación obligada al<text:span text:style-name="T51"> </text:span>pago,reservándose el Ayuntamiento<text:span text:style-name="T60"> </text:span>de <text:span text:style-name="T61"><text:s/></text:span><text:span text:style-name="T62">Loja las facultades de investigación y </text:span><text:span text:style-name="T31">fiscalización</text:span> que considere necesarias para la comprobación de los justificantes aportados y que deberán ser aportados por el interesado.</text:p>
      <text:p text:style-name="P17"/>
      <text:p text:style-name="P17">En caso de que el interesado se haya beneficiado de la presente reducción y realizada comprobación en el plazo de dos años citado, y haya sufrido reducción el número de puestos de trabajo, se exigirá completar el pago mediante nueva liquidación con arreglo<text:span text:style-name="T19"> </text:span>al<text:span text:style-name="T19"> </text:span>tipo<text:span text:style-name="T19"> </text:span>ordinario<text:span text:style-name="T16"> </text:span>del<text:span text:style-name="T19"> </text:span><text:span text:style-name="T5">10%</text:span>,<text:span text:style-name="T16"> </text:span>aplicándose<text:span text:style-name="T19"> </text:span>el<text:span text:style-name="T19"> </text:span>interés<text:span text:style-name="T18"> </text:span>legal<text:span text:style-name="T19"> </text:span>del<text:span text:style-name="T19"> </text:span>dinero<text:span text:style-name="T19"> </text:span>vigente<text:span text:style-name="T19"> </text:span>en<text:span text:style-name="T16"> </text:span>ese momento.</text:p>
      <text:list xml:id="list102159812199351" text:continue-list="list102159782200170" text:style-name="WWNum1">
        <text:list-header>
          <text:p text:style-name="P72"/>
        </text:list-header>
      </text:list>
      <text:p text:style-name="P23">3.‐<text:span text:style-name="T101">En cualquier caso, las reducciones previstas en los apartados 1 y 2, no podrán en </text:span><text:span text:style-name="T33">ningún caso superar el 50%</text:span><text:span text:style-name="T101">, sobre la cuantía resultante de aplicar el <text:s/>tipo básico .</text:span></text:p>
      <text:p text:style-name="P22"/>
      <text:p text:style-name="P22"><text:span text:style-name="T101">4,-</text:span> No será de aplicación ninguna de las deducciones a aquellas actividades que produzcan<text:span text:style-name="T2"> </text:span>residuos<text:span text:style-name="T4"> </text:span>tóxicos<text:span text:style-name="T4"> </text:span>y/o<text:span text:style-name="T2"> </text:span>peligrosos,<text:span text:style-name="T2"> </text:span>actividades<text:span text:style-name="T4"> </text:span>tendentes<text:span text:style-name="T2"> </text:span>al<text:span text:style-name="T2"> </text:span>establecimiento<text:span text:style-name="T2"> </text:span>de instalaciones de telecomunicaciones, o cuando se trate de personas físicas o jurídicas sobre las que haya recaído resolución administrativa o judicial firme imponiéndoles sanciones urbanísticas o ambientales o hayan sido condenadas por delitos contra la ordenación<text:span text:style-name="T2"> </text:span>del<text:span text:style-name="T2"> </text:span>territorio,<text:span text:style-name="T2"> </text:span>urbanísticos<text:span text:style-name="T4"> </text:span>o<text:span text:style-name="T2"> </text:span>contra<text:span text:style-name="T4"> </text:span>el<text:span text:style-name="T2"> </text:span>medio<text:span text:style-name="T21"> </text:span>ambiente.</text:p>
      <text:p text:style-name="P51"/>
      <text:p text:style-name="P8">ARTÍCULO 7. GESTIÓN.</text:p>
      <text:p text:style-name="P48"/>
      <text:p text:style-name="P30">1.‐ Los interesados acompañarán a la solicitud de licencia urbanística de obras, justificante<text:span text:style-name="T2"> </text:span>de<text:span text:style-name="T4"> </text:span>ingreso<text:span text:style-name="T2"> </text:span>provisional<text:span text:style-name="T2"> </text:span>de<text:span text:style-name="T4"> </text:span>la<text:span text:style-name="T2"> </text:span>prestación<text:span text:style-name="T29"> </text:span>compensatoria<text:span text:style-name="T4"> </text:span>conforme<text:span text:style-name="T21"> </text:span>al<text:span text:style-name="T2"> </text:span>tipo<text:span text:style-name="T21"> </text:span>que pretendan les sea aplicado, en caso de solicitar acogerse a tipo reducido, o en caso contrario, del 10 por ciento del importe total de la inversión, excluida la correspondiente a maquinaria y<text:span text:style-name="T68"> </text:span>equipos.</text:p>
      <text:p text:style-name="P31">2.‐ La Administración municipal comprobará el ingreso de acuerdo al proyecto de inversión previsto y someterá al Pleno la apreciación del cumplimiento de las condiciones para <text:soft-page-break/>obtener un tipo reducido, exigiendo al interesado el ingreso de la diferencia,<text:span text:style-name="T24"> </text:span>si<text:span text:style-name="T23"> </text:span>lo<text:span text:style-name="T25"> </text:span>hubiere,<text:span text:style-name="T25"> </text:span>dentro<text:span text:style-name="T24"> </text:span>de<text:span text:style-name="T24"> </text:span>los<text:span text:style-name="T24"> </text:span>plazos<text:span text:style-name="T24"> </text:span>previstos<text:span text:style-name="T24"> </text:span>en<text:span text:style-name="T25"> </text:span>el<text:span text:style-name="T25"> </text:span>artículo<text:span text:style-name="T23"> </text:span>20<text:span text:style-name="T25"> </text:span>del<text:span text:style-name="T23"> </text:span>Reglamento General de<text:span text:style-name="T15"> </text:span>Recaudación:</text:p>
      <text:p text:style-name="P32">Las liquidaciones notificadas entre los días 1 y 15 de cada mes, deberán pagarse desde la fecha de notificación hasta el día 5 del mes siguiente o el inmediato hábil posterior.</text:p>
      <text:p text:style-name="P29">Las notificadas entre los días 16 y último de cada mes, desde la fecha de notificación hasta el día 20 del mes siguiente o el inmediato hábil posterior.</text:p>
      <text:p text:style-name="P33"/>
      <text:p text:style-name="P33">3.‐ Las deudas no satisfechas en los periodos citados, se exigirán en vía de apremio.</text:p>
      <text:p text:style-name="P34"/>
      <text:p text:style-name="P34">4.‐ Una vez finalizada la construcción, instalación u obra y a la vista de la inversión efectiva, las personas físicas o jurídicas que hayan promovido los actos estarán obligados a presentar ante el Ayuntamiento presupuesto actualizado de la misma. A la vista de dicha información y previas, en su caso, las comprobaciones oportunas el Ayuntamiento podrá modificar la base provisional de liquidación anterior realizando el cálculo definitivo de la prestación y exigiendo del obligado al pago o reintegrándose, la cantidad que corresponda.</text:p>
      <text:p text:style-name="P47"/>
      <text:p text:style-name="P12">ARTÍCULO 8. INFRACCIONES Y SANCIONES.</text:p>
      <text:p text:style-name="P35"/>
      <text:p text:style-name="P35">En todo lo relativo a la calificación de infracciones tributarias, así como a las sanciones<text:span text:style-name="T4"> </text:span>que<text:span text:style-name="T4"> </text:span>a<text:span text:style-name="T4"> </text:span>las<text:span text:style-name="T2"> </text:span>mismas<text:span text:style-name="T4"> </text:span>corresponda<text:span text:style-name="T4"> </text:span>en<text:span text:style-name="T2"> </text:span>cada<text:span text:style-name="T29"> </text:span>caso,<text:span text:style-name="T2"> </text:span>se<text:span text:style-name="T2"> </text:span>estará<text:span text:style-name="T29"> </text:span>a<text:span text:style-name="T4"> </text:span>lo<text:span text:style-name="T29"> </text:span>dispuesto<text:span text:style-name="T4"> </text:span>en<text:span text:style-name="T4"> </text:span>la<text:span text:style-name="T21"> </text:span>Ley General y Tributaria, disposiciones estatales o de la Comunidad Autónoma reguladoras de la materia, normas que las complementen y desarrollen, así como a lo previsto<text:span text:style-name="T29"> </text:span>en<text:span text:style-name="T20"> </text:span>la<text:span text:style-name="T20"> </text:span>vigente<text:span text:style-name="T20"> </text:span>Legislación<text:span text:style-name="T7"> </text:span>Local.</text:p>
      <text:p text:style-name="P47"/>
      <text:p text:style-name="P14">DISPOSICIÓN ADICIONAL.</text:p>
      <text:p text:style-name="P36"/>
      <text:p text:style-name="P36">No podrá otorgarse licencia urbanística de obras, sin que previamente se haya aprobado<text:span text:style-name="T4"> </text:span>para<text:span text:style-name="T7"> </text:span>la<text:span text:style-name="T7"> </text:span>referida<text:span text:style-name="T7"> </text:span>actuación,<text:span text:style-name="T29"> </text:span>Plan<text:span text:style-name="T4"> </text:span>Especial<text:span text:style-name="T4"> </text:span>o<text:span text:style-name="T29"> </text:span>Proyecto<text:span text:style-name="T29"> </text:span>de<text:span text:style-name="T7"> </text:span>Actuación<text:span text:style-name="T29"> </text:span>con<text:span text:style-name="T7"> </text:span>arreglo a la legislación urbanística, o, en su caso, el informe o autorización autonómica sustitutiva y se haya dado cumplimiento al resto de requisitos y autorizaciones contemplados<text:span text:style-name="T21"> </text:span>en<text:span text:style-name="T2"> </text:span>la<text:span text:style-name="T2"> </text:span>legislación<text:span text:style-name="T25"> </text:span>ambiental<text:span text:style-name="T21"> </text:span>y<text:span text:style-name="T2"> </text:span>sectorial<text:span text:style-name="T25"> </text:span>del<text:span text:style-name="T21"> </text:span>tipo<text:span text:style-name="T4"> </text:span>de<text:span text:style-name="T2"> </text:span>actuación.</text:p>
      <text:p text:style-name="P18">Cuando<text:span text:style-name="T18"> </text:span>se<text:span text:style-name="T19"> </text:span>precise<text:span text:style-name="T41"> </text:span>licencia<text:span text:style-name="T18"> </text:span>de<text:span text:style-name="T41"> </text:span>apertura,<text:span text:style-name="T44"> </text:span>se<text:span text:style-name="T41"> </text:span>podrá<text:span text:style-name="T41"> </text:span>tramitar<text:span text:style-name="T41"> </text:span>de<text:span text:style-name="T41"> </text:span>manera<text:span text:style-name="T41"> </text:span>simultánea con la licencia de obras, sin que comiencen a computar los plazos para la resolución<text:span text:style-name="T58"> </text:span>y notificación de la licencia de obras hasta tanto la actuación cuente con los permisos, requisitos y autorizaciones pertinentes relacionados con la implantación de la actividad.</text:p>
      <text:p text:style-name="P47"/>
      <text:p text:style-name="P13">DISPOSICIÓN TRANSITORIA.</text:p>
      <text:list xml:id="list6692440557302209523" text:style-name="WWNum3">
        <text:list-item>
          <text:p text:style-name="P73">A los expedientes de concesión de licencia urbanística relativos a actos de edificación,<text:span text:style-name="T66"> </text:span>construcción,<text:span text:style-name="T69"> </text:span>obra<text:span text:style-name="T66"> </text:span>o<text:span text:style-name="T69"> </text:span>instalación<text:span text:style-name="T66"> </text:span>no<text:span text:style-name="T66"> </text:span>vinculados<text:span text:style-name="T69"> </text:span>a<text:span text:style-name="T69"> </text:span>la<text:span text:style-name="T70"> </text:span>explotación<text:span text:style-name="T71"> </text:span>agrícola,pecuaria, forestal o análoga en suelo no urbanizable gravados por la prestación compensatoria que se encuentren resueltos o en tramitación, y no hayan adquirido firmeza en vía administrativa, conservarán su vigencia y ejecutividad siéndoles de aplicación la presente Ordenanza conforme a las previsiones de ésta en cuanto a la cuantificación de la Prestación Compensatoria, siempre que su aplicación favorezca a los obligados a su pago.</text:p>
        </text:list-item>
        <text:list-item>
          <text:p text:style-name="P74">En<text:span text:style-name="T41"> </text:span>el<text:span text:style-name="T41"> </text:span>caso<text:span text:style-name="T41"> </text:span>de<text:span text:style-name="T44"> </text:span>que<text:span text:style-name="T41"> </text:span>se<text:span text:style-name="T44"> </text:span>pretenda,<text:span text:style-name="T44"> </text:span>por<text:span text:style-name="T18"> </text:span>parte<text:span text:style-name="T44"> </text:span>del<text:span text:style-name="T41"> </text:span>interesado,<text:span text:style-name="T18"> </text:span>la<text:span text:style-name="T44"> </text:span>aplicación<text:span text:style-name="T44"> </text:span>del<text:span text:style-name="T41"> </text:span>tipo reducido a actividades ya autorizadas y liquidadas por la Administración municipal, según<text:span text:style-name="T2"> </text:span>lo<text:span text:style-name="T2"> </text:span>previsto<text:span text:style-name="T2"> </text:span>en<text:span text:style-name="T4"> </text:span>el<text:span text:style-name="T2"> </text:span>apartado<text:span text:style-name="T2"> </text:span>anterior,<text:span text:style-name="T2"> </text:span>deberá<text:span text:style-name="T4"> </text:span>presentarse<text:span text:style-name="T4"> </text:span>instancia<text:span text:style-name="T4"> </text:span>acompañada<text:span text:style-name="T21"> </text:span>de documentación justificativa de <text:soft-page-break/>la concurrencia de circunstancias de aplicación de un tipo<text:span text:style-name="T7"> </text:span>reducido<text:span text:style-name="T29"> </text:span>/<text:span text:style-name="T7"> </text:span>o<text:span text:style-name="T7"> </text:span>reducción<text:span text:style-name="T20"> </text:span>del<text:span text:style-name="T29"> </text:span>tipo<text:span text:style-name="T7"> </text:span>ordinario.</text:p>
        </text:list-item>
      </text:list>
      <text:p text:style-name="P47"/>
      <text:p text:style-name="P9">DISPOSICIÓN FINAL.</text:p>
      <text:p text:style-name="P37">La presente Ordenanza entrará en vigor al día siguiente de su publicación en el Boletín Oficial de la Provincia, sin perjuicio de lo dispuesto anteriormente en la Disposición Transitoria.</text:p>
      <text:p text:style-name="P44"/>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face style:name="Calibri1" svg:font-family="Calibri" style:font-family-generic="roman"/>
    <style:font-face style:name="Courier New" svg:font-family="'Courier New'" style:font-family-generic="roman"/>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rebuchet MS" fo:font-family="'Trebuchet MS'" style:font-family-generic="roman"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left="2.203cm" fo:margin-right="0cm"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201cm" fo:margin-right="0cm" fo:margin-top="0.002cm" fo:margin-bottom="0cm" style:contextual-spacing="false" fo:text-align="justify" style:justify-single-word="false" fo:text-indent="1cm" style:auto-text-indent="false"/>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List_20_Paragraph" style:display-name="List Paragraph" style:family="paragraph" style:parent-style-name="Standard" style:default-outline-level="" style:list-style-name="">
      <style:paragraph-properties fo:margin-left="1.201cm" fo:margin-right="0cm" fo:margin-top="0.004cm" fo:margin-bottom="0cm" style:contextual-spacing="false" fo:text-align="justify" style:justify-single-word="false" fo:text-indent="1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able_20_Paragraph" style:display-name="Table Paragraph" style:family="paragraph" style:parent-style-name="Standard" style:default-outline-level="" style:list-style-nam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 style:family="paragraph" style:default-outline-level="">
      <style:paragraph-properties fo:text-align="start" style:justify-single-word="false"/>
      <style:text-properties fo:color="#000000" style:font-name="Calibri1" fo:font-family="Calibri" style:font-family-generic="roman" fo:font-size="12pt" style:font-size-asian="12pt"/>
    </style:style>
    <style:style style:name="Default_20_Paragraph_20_Font" style:display-name="Default Paragraph Font" style:family="text"/>
    <style:style style:name="ListLabel_20_1" style:display-name="ListLabel 1" style:family="text">
      <style:text-properties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text-scale="93%"/>
    </style:style>
    <style:style style:name="ListLabel_20_2" style:display-name="ListLabel 2" style:family="text">
      <style:text-properties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text-scale="83%"/>
    </style:style>
    <style:style style:name="ListLabel_20_3" style:display-name="ListLabel 3" style:family="text">
      <style:text-properties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text-scale="135%"/>
    </style:style>
    <style:style style:name="ListLabel_20_4" style:display-name="ListLabel 4" style:family="text">
      <style:text-properties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text-scale="93%"/>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suffix=")" style:num-format="a">
        <style:list-level-properties text:list-level-position-and-space-mode="label-alignment">
          <style:list-level-label-alignment text:label-followed-by="listtab" fo:text-indent="-0.413cm" fo:margin-left="1.201cm"/>
        </style:list-level-properties>
      </text:list-level-style-number>
      <text:list-level-style-bullet text:level="2" style:num-suffix="•" text:bullet-char="•">
        <style:list-level-properties text:list-level-position-and-space-mode="label-alignment">
          <style:list-level-label-alignment text:label-followed-by="listtab" fo:text-indent="-0.413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413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059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678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299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918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539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474cm" fo:margin-left="1.199cm"/>
        </style:list-level-properties>
      </text:list-level-style-number>
      <text:list-level-style-bullet text:level="2" style:num-suffix="•" text:bullet-char="•">
        <style:list-level-properties text:list-level-position-and-space-mode="label-alignment">
          <style:list-level-label-alignment text:label-followed-by="listtab" fo:text-indent="-0.474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474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474cm" fo:margin-left="6.059cm"/>
        </style:list-level-properties>
      </text:list-level-style-bullet>
      <text:list-level-style-bullet text:level="5" style:num-suffix="•" text:bullet-char="•">
        <style:list-level-properties text:list-level-position-and-space-mode="label-alignment">
          <style:list-level-label-alignment text:label-followed-by="listtab" fo:text-indent="-0.474cm" fo:margin-left="7.678cm"/>
        </style:list-level-properties>
      </text:list-level-style-bullet>
      <text:list-level-style-bullet text:level="6" style:num-suffix="•" text:bullet-char="•">
        <style:list-level-properties text:list-level-position-and-space-mode="label-alignment">
          <style:list-level-label-alignment text:label-followed-by="listtab" fo:text-indent="-0.474cm" fo:margin-left="9.299cm"/>
        </style:list-level-properties>
      </text:list-level-style-bullet>
      <text:list-level-style-bullet text:level="7" style:num-suffix="•" text:bullet-char="•">
        <style:list-level-properties text:list-level-position-and-space-mode="label-alignment">
          <style:list-level-label-alignment text:label-followed-by="listtab" fo:text-indent="-0.474cm" fo:margin-left="10.918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2.539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1cm" fo:margin-left="1.201cm"/>
        </style:list-level-properties>
        <style:text-properties fo:font-family="'Trebuchet MS'"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31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31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31cm" fo:margin-left="6.059cm"/>
        </style:list-level-properties>
      </text:list-level-style-bullet>
      <text:list-level-style-bullet text:level="5" style:num-suffix="•" text:bullet-char="•">
        <style:list-level-properties text:list-level-position-and-space-mode="label-alignment">
          <style:list-level-label-alignment text:label-followed-by="listtab" fo:text-indent="-0.31cm" fo:margin-left="7.678cm"/>
        </style:list-level-properties>
      </text:list-level-style-bullet>
      <text:list-level-style-bullet text:level="6" style:num-suffix="•" text:bullet-char="•">
        <style:list-level-properties text:list-level-position-and-space-mode="label-alignment">
          <style:list-level-label-alignment text:label-followed-by="listtab" fo:text-indent="-0.31cm" fo:margin-left="9.299cm"/>
        </style:list-level-properties>
      </text:list-level-style-bullet>
      <text:list-level-style-bullet text:level="7" style:num-suffix="•" text:bullet-char="•">
        <style:list-level-properties text:list-level-position-and-space-mode="label-alignment">
          <style:list-level-label-alignment text:label-followed-by="listtab" fo:text-indent="-0.31cm" fo:margin-left="10.918cm"/>
        </style:list-level-properties>
      </text:list-level-style-bullet>
      <text:list-level-style-bullet text:level="8" style:num-suffix="•" text:bullet-char="•">
        <style:list-level-properties text:list-level-position-and-space-mode="label-alignment">
          <style:list-level-label-alignment text:label-followed-by="listtab" fo:text-indent="-0.31cm" fo:margin-left="12.539cm"/>
        </style:list-level-properties>
      </text:list-level-style-bullet>
      <text:list-level-style-bullet text:level="9" style:num-suffix="•" text:bullet-char="•">
        <style:list-level-properties text:list-level-position-and-space-mode="label-alignment">
          <style:list-level-label-alignment text:label-followed-by="listtab" fo:text-indent="-0.31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a">
        <style:list-level-properties text:list-level-position-and-space-mode="label-alignment">
          <style:list-level-label-alignment text:label-followed-by="listtab" fo:text-indent="-0.422cm" fo:margin-left="1.201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422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6.059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678cm"/>
        </style:list-level-properties>
      </text:list-level-style-bullet>
      <text:list-level-style-bullet text:level="6" style:num-suffix="•" text:bullet-char="•">
        <style:list-level-properties text:list-level-position-and-space-mode="label-alignment">
          <style:list-level-label-alignment text:label-followed-by="listtab" fo:text-indent="-0.422cm" fo:margin-left="9.299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0.918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539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482cm" fo:margin-bottom="1.517cm" fo:margin-left="1.799cm" fo:margin-right="1.799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847cm" fo:margin-bottom="1.517cm" fo:margin-left="1.799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94cm" fo:margin-left="0cm" fo:margin-right="0cm" fo:margin-bottom="1.84cm" style:dynamic-spacing="true"/>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4"/>
    <style:master-page style:name="Converted6" style:page-layout-name="Mpm2"/>
    <style:master-page style:name="Converted7" style:page-layout-name="Mpm2"/>
    <style:master-page style:name="Converted8" style:page-layout-name="Mpm5">
      <style:header>
        <text:p text:style-name="MP1"/>
      </style:header>
    </style:master-page>
    <style:master-page style:name="Converted9" style:page-layout-name="Mpm5">
      <style:header>
        <text:p text:style-name="Header"/>
      </style:header>
    </style:master-page>
    <style:master-page style:name="Converted10" style:page-layout-name="Mpm5">
      <style:header>
        <text:p text:style-name="Header"/>
      </style:header>
    </style:master-page>
    <style:master-page style:name="Converted11" style:page-layout-name="Mpm5">
      <style:header>
        <text:p text:style-name="Header"/>
      </style:header>
    </style:master-page>
    <style:master-page style:name="Converted12" style:page-layout-name="Mpm5">
      <style:header>
        <text:p text:style-name="Header"/>
      </style:header>
    </style:master-page>
    <style:master-page style:name="Converted13"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title>Microsoft Word - Ordenanza CEMCI _2_.doc</dc:title>
    <meta:creation-date>2015-10-20T11:58:00</meta:creation-date>
    <dc:date>2018-04-23T10:21:59.612000000</dc:date>
    <meta:editing-duration>PT2H13M35S</meta:editing-duration>
    <meta:generator>LibreOffice/4.2.5.1$Windows_x86 LibreOffice_project/881bb88abfe2992c6cede97c23e64a9885de87de</meta:generator>
    <meta:printed-by>E O</meta:printed-by>
    <meta:print-date>2018-02-21T14:55:02.65</meta:print-date>
    <meta:editing-cycles>6</meta:editing-cycles>
    <meta:document-statistic meta:table-count="0" meta:image-count="0" meta:object-count="0" meta:page-count="6" meta:paragraph-count="67" meta:word-count="2406" meta:character-count="15578" meta:non-whitespace-character-count="132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